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fo:line-height="115%"/>
      <style:text-properties style:font-name="Times New Roman" fo:font-size="13.0pt" fo:background-color="#ffffff"/>
    </style:style>
    <style:style style:name="P2" style:family="paragraph" style:parent-style-name="Standard">
      <style:paragraph-properties fo:text-align="justify" fo:line-height="115%"/>
      <style:text-properties style:font-name="Times New Roman" fo:font-size="13.0pt" fo:background-color="#ffffff"/>
    </style:style>
    <style:style style:name="P3" style:family="paragraph" style:parent-style-name="Standard">
      <style:paragraph-properties fo:text-align="justify" fo:line-height="115%"/>
      <style:text-properties style:font-name="Times New Roman" fo:font-size="13.0pt" fo:color="#000000" fo:background-color="#ffffff"/>
    </style:style>
    <style:style style:name="P4" style:family="paragraph" style:parent-style-name="Standard">
      <style:paragraph-properties fo:line-height="115%"/>
      <style:text-properties style:font-name="Times New Roman" fo:font-size="13.0pt" fo:background-color="#ffffff"/>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3" style:family="text">
      <style:text-properties fo:font-style="italic" fo:font-style-asian="italic" fo:font-style-complex="italic" style:text-position="sub 100%"/>
    </style:style>
    <style:style style:name="TableColumn1" style:family="table-column">
      <style:table-column-properties style:column-width="3.4625in" style:rel-column-width="32767*"/>
    </style:style>
  </office:automatic-styles>
  <office:body>
    <office:text>
      <text:p text:style-name="P1"><text:span text:style-name="T1">RHINOCEROS</text:span></text:p>
      <text:p text:style-name="P1"/>
      <text:p text:style-name="P1">A Play in Three Acts and Four Scenes.</text:p>
      <text:p text:style-name="P1"/>
      <text:p text:style-name="P1">ACT ONE</text:p>
      <text:p text:style-name="P2"><text:span text:style-name="T2">The scene is a square in a small provincial town. Up-stage a house composed of a ground floor and one storey. The ground floor is the window of a grocer’s shop. The entrance is up two or three steps through a glass-patted door. The word EPICERIE is written in bold letters above the shop window. The two windows on the first floor are the living quarters of the grocer and his wife. The shop is up-stage, but slightly to the left, not far from the wings. In the distance a church steeple is visible above the grocer's house. Between the shop and the left of the stage there is a little street in perspective. To the right, slightly at an angle, is the front of a café. Above the café, one floor with a window; in front, the café terrace; several chairs and tables reach almost to centre stage. A dusty tree stands near the terrace chairs. Blue sky; harsh light; very white walls. The time is almost mid-day on a Sunday in summertime. JOHN and BERENGER will sit at one of the terrace tables.</text:span></text:p>
      <text:p text:style-name="P2"><text:span text:style-name="T2">[The sound of church bells is heard, which stop a few moments before the curtain rises. When the curtain rises, a woman carrying a basket of provisions under one arm and a cat under the other crosses the stage in silence from right to left. As she does so, the GROCER’S WIFE opens her shop door and watches her pass.]</text:span></text:p>
      <text:p text:style-name="P2">GROCER’S WIFE: Oh that woman gets on my nerves! [<text:span text:style-name="T2">To her husband who is in the shop</text:span>:] Too stuck-up to buy from us nowadays. [<text:span text:style-name="T2">The</text:span><text:s/>GROCER’S WIFE <text:span text:style-name="T2">leaves; the stage is empty for a few moments.</text:span>]</text:p>
      <text:p text:style-name="P2"><text:span text:style-name="T2">[JOHN enters right, at the same time as BERENGER enters left. JOHN is very fastidiously dressed: brown suit, red tie, stiff collar, brown hat. He has a reddish face. His shoes are yellow and well-polished. BERENGER is unshaven and hatless, with unkempt hair and creased clothes; everything about him indicates negligence. He seems weary, half-asleep; from time to time he yawns.]</text:span></text:p>
      <text:p text:style-name="P2">JOHN: [<text:span text:style-name="T2">advancing from right</text:span>] Oh, so you managed to get here at last, Berenger!</text:p>
      <text:p text:style-name="P3">BERENGER: [<text:span text:style-name="T2">advancing from left</text:span>] Morning, John!</text:p>
      <text:p text:style-name="P2">JOHN: Late as usual, of course. [<text:span text:style-name="T2">He looks at his wrist watch</text:span>.] Our appointment was for 11.30. And now it's practically midday.</text:p>
      <text:p text:style-name="P2">BERENGER: I'm sorry. Have you been waiting long?</text:p>
      <text:p text:style-name="P2">JOHN: No, I've only just arrived myself, as you saw.</text:p>
      <text:p text:style-name="P2"><text:span text:style-name="T2">[They go and sit at one of the tables on the café terrace.]</text:span></text:p>
      <text:p text:style-name="P2">BERENGER: In that case I don't feel so bad, if you've only just...</text:p>
      <text:p text:style-name="P2">JOHN: It's different with me. I don't like waiting; I've no time to waste. And as you're never on time, I come late on purpose—at a time when I presume you'll be there.</text:p>
      <text:p text:style-name="P2">BERENGER: You're right . . . quite right, but . . .</text:p>
      <text:p text:style-name="P2">JOHN: Now don't try to pretend you're ever on time!</text:p>
      <text:p text:style-name="P3">BERENGER: No, of course not . . . I wouldn't say that.</text:p>
      <text:p text:style-name="P2"><text:span text:style-name="T2">[JOHN and BERENGER have sat down.]</text:span></text:p>
      <text:p text:style-name="P2">JOHN: There you are, you see!</text:p>
      <text:p text:style-name="P2">BERENGER: What are you drinking?</text:p>
      <text:p text:style-name="P2">JOHN: You mean to say you've got a thirst even at this time in the morning?</text:p>
      <text:p text:style-name="P2">BERENGER: It's so hot and dry.</text:p>
      <text:p text:style-name="P2">JOHN: The more you drink the thirstier you get, popular science tells us that...</text:p>
      <text:p text:style-name="P2">BERENGER: It would be less dry, and we'd be less thirsty, if they'd invent us some scientific clouds in the sky.</text:p>
      <text:p text:style-name="P2">JOHN: [<text:span text:style-name="T2">studying</text:span><text:s/>BERENGER <text:span text:style-name="T2">closely</text:span>] That wouldn't help you any. You're not thirsty for water, Berenger...</text:p>
      <text:p text:style-name="P2">BERENGER: I don't understand what you mean.</text:p>
      <text:p text:style-name="P2">JOHN: You know perfectly well what I mean. I'm talking about your parched throat. That's a territory that can't get enough!</text:p>
      <text:p text:style-name="P2">BERENGER: To compare my throat to a piece of land seems,..</text:p>
      <text:p text:style-name="P2">JOHN: [<text:span text:style-name="T2">interrupting him</text:span>] You're in a bad way, my friend.</text:p>
      <text:p text:style-name="P2">BERENGER: In a bad way? You think so?</text:p>
      <text:p text:style-name="P2">JOHN: I'm not blind, you know. You're dropping with fatigue. You've gone without your sleep again, you yawn all the time, you're dead-tired ...</text:p>
      <text:p text:style-name="P2">BERENGER: There is something the matter with my hair...</text:p>
      <text:p text:style-name="P2">JOHN: You reek of alcohol.</text:p>
      <text:p text:style-name="P2">BERENGER: I have got a bit of a hang-over, it's true!</text:p>
      <text:p text:style-name="P2">JOHN: It's the same every Sunday morning—not to mention the other days of the week.</text:p>
      <text:p text:style-name="P2">BERENGER: Oh no, it's less frequent during the week, because of the office ...</text:p>
      <text:p text:style-name="P2">JOHN: And what's happened to your tie? Lost it during your orgy, I suppose!</text:p>
      <text:p text:style-name="P2">BERENGER: [<text:span text:style-name="T2">putting his hand to his neck</text:span>] You're right. That's funny! Whatever could I have done with it?</text:p>
      <text:p text:style-name="P2"><text:span text:style-name="T2">JOHN: [taking a tie out of his coat pocket] </text:span>Here, put this one on.</text:p>
      <text:p text:style-name="P2">BERENGER: Oh thank you, that is kind. [<text:span text:style-name="T2">He puts on the tie.</text:span>]</text:p>
      <text:p text:style-name="P2">JOHN: [<text:span text:style-name="T2">while</text:span><text:s/>BERENGER <text:span text:style-name="T2">is unskilfully tying his tie</text:span>] Your hair's all over the place. <text:span text:style-name="T2">[BERENGER runs his fingers through his hair.]</text:span><text:s/>Here, here's a comb!<text:span text:style-name="T2"><text:s/>[He takes a comb from his other pocket.]</text:span></text:p>
      <text:p text:style-name="P2"><text:span text:style-name="T2">BERENGER: [taking the comb] Thank you. [He vaguely combs his hair.]</text:span></text:p>
      <text:p text:style-name="P2">JOHN: You haven't even shaved! Just take a look at yourself!</text:p>
      <text:p text:style-name="P2"><text:span text:style-name="T2">[He takes a mirror from his inside pocket, hands it to BERENGER, who looks at himself; as he does so, he examines his tongue.]</text:span></text:p>
      <text:p text:style-name="P2">BERENGER: My tongue's all coated.</text:p>
      <text:p text:style-name="P2"><text:span text:style-name="T2">JOHN: [taking the mirror and putting it back in his pocket]</text:span><text:s/>I'm not surprised! <text:span text:style-name="T2">[He takes back the comb as well, which BERENGER offers to him, and puts it in his pocket.] </text:span>You're heading for cirrhosis, my friend.</text:p>
      <text:p text:style-name="P2">BERENGER: [<text:span text:style-name="T2">worried</text:span>] Do you think so?</text:p>
      <text:p text:style-name="P2">JOHN: [<text:span text:style-name="T2">to</text:span><text:s/>BERENGER, <text:span text:style-name="T2">who wants to give him back his tie</text:span>] Keep the tie, I've got plenty more.</text:p>
      <text:p text:style-name="P2">BERENGER: [<text:span text:style-name="T2">admiringly</text:span>] You always look so immaculate.</text:p>
      <text:p text:style-name="P2">JOHN: [<text:span text:style-name="T2">continuing his inspection of</text:span><text:s/>BERENGER] Your clothes are all crumpled, they're a disgrace! Your shirt is downright filthy, and your shoes... [BERENGER <text:span text:style-name="T2">tries to hide his feet under the table.</text:span>] Your shoes haven't been touched. What a mess you're in! And look at your shoulders...</text:p>
      <text:p text:style-name="P2">BERENGER: What's the matter with my shoulders?</text:p>
      <text:p text:style-name="P2">JOHN: Turn round! Come on, turn round! You've been leaning against some wall. [BERENGER <text:span text:style-name="T2">holds his hand out docilely to</text:span><text:s/>JOHN.] No, I haven't got a brush with me; it would make my pockets bulge. [<text:span text:style-name="T2">Still docile</text:span>, BERENGER <text:span text:style-name="T2">flicks his shoulders to get rid of the white dust</text:span>; JOHN <text:span text:style-name="T2">averts his head</text:span>.] Heavens! Where did you get all that from?</text:p>
      <text:p text:style-name="P2">BERENGER: I don't remember.</text:p>
      <text:p text:style-name="P2">JOHN: It's a positive disgrace! I feel ashamed to be your friend.</text:p>
      <text:p text:style-name="P2">BERENGER: You're very hard on me ...</text:p>
      <text:p text:style-name="P2">JOHN: I've every reason to be.</text:p>
      <text:p text:style-name="P2">BERENGER: Listen, JOHN. There are so few distractions in this town—I get so bored. I'm not made for the work I'm doing ... every day at the office, eight hours a day—and only three weeks’ holiday a year! When Saturday night comes round I feel exhausted and so—you know how it is—just to relax …</text:p>
      <text:p text:style-name="P2">JOHN: My dear man, everybody has to work. I spend eight hours a day in the office the same as everyone else. And I only get three weeks off a year, but even so you don't catch me... Will-power, my good man!</text:p>
      <text:p text:style-name="P2">BERENGER: But everybody hasn't got as much will-power as you have. I can't get used to it. I just can't get used to life.</text:p>
      <text:p text:style-name="P2">JOHN: Everybody has to get used to it. Or do you consider yourself some superior being?</text:p>
      <text:p text:style-name="P2">BERENGER: I don't pretend to be ...</text:p>
      <text:p text:style-name="P2">JOHN: [<text:span text:style-name="T2">interrupting him</text:span>] I'm just as good as you are; I think with all due modesty I may say I'm better. The superior man is the man who fulfills his duty.</text:p>
      <text:p text:style-name="P2">BERENGER: What duty?</text:p>
      <text:p text:style-name="P2">JOHN: His duty ... His duty as an employee, for example.</text:p>
      <text:p text:style-name="P2">BERENGER: Oh yes, his duty as an employee ...</text:p>
      <text:p text:style-name="P2">JOHN: Where did your debauch take place last night? If you can remember!</text:p>
      <text:p text:style-name="P2">BERENGER: We were celebrating Auguste's birthday, our friend Auguste...</text:p>
      <text:p text:style-name="P2">JOHN: Our friend Auguste? Nobody invited me to our friend Auguste's birthday ...</text:p>
      <text:p text:style-name="P2"><text:span text:style-name="T2">[At this moment a noise is heard, far off, but swiftly approaching, of a beast panting in its headlong course, and of a long trumpeting.]</text:span></text:p>
      <text:p text:style-name="P2">BERENGER: I couldn't refuse. It wouldn't have been nice...</text:p>
      <text:p text:style-name="P2">JOHN: Did I go there?</text:p>
      <text:p text:style-name="P2">BERENGER: Well, perhaps it was because you weren't invited.</text:p>
      <text:p text:style-name="P2">WAITRESS: [<text:span text:style-name="T2">coming out of café</text:span>] Good morning, gentlemen. Can I get you something to drink?</text:p>
      <text:p text:style-name="P2"><text:span text:style-name="T2">[The noise becomes very loud.]</text:span></text:p>
      <text:p text:style-name="P2">JOHN: [to BERENGER, <text:span text:style-name="T2">almost shouting to make himself heard above the noise which he has not become conscious of</text:span>] True, I was not invited. That honour was denied me. But in any case, I can assure you, that even if I had been invited, I would not have gone, because ...</text:p>
      <text:p text:style-name="P2"><text:span text:style-name="T2">[The noise has become intense.]</text:span></text:p>
      <text:p text:style-name="P2">What's going on?</text:p>
      <text:p text:style-name="P2"><text:span text:style-name="T2">[The noise of a powerful, heavy animal, galloping at great speed is heard very close; the sound of panting.]</text:span></text:p>
      <text:p text:style-name="P2">Whatever is it?</text:p>
      <text:p text:style-name="P2">WAITRESS: Whatever is it?</text:p>
      <text:p text:style-name="P2"><text:span text:style-name="T2">[BERENGER, still listless without appearing to hear anything at all, replies tranquilly to JOHN about the invitation; his lips move but one doesn’t hear what he says; JOHN bounds to his feet, knocking his chair over as he does so, looks off left pointing, whilst BERENGER, still a little dopey, remains seated.]</text:span></text:p>
      <text:p text:style-name="P2">JOHN: Oh, a rhinoceros!</text:p>
      <text:p text:style-name="P2"><text:span text:style-name="T2">[The noise made by the animal dies away swiftly and one can already hear the following words. The whole of this scene must be played very fast, each repeating in swift succession: ‘Oh, a rhinoceros!‘]</text:span></text:p>
      <text:p text:style-name="P2">WAITRESS: Oh, a rhinoceros!</text:p>
      <text:p text:style-name="P2"><text:span text:style-name="T2">GROCER’S WIFE: [sticks her head out of her shop doorway] </text:span>Oh, a rhinoceros!<text:span text:style-name="T2"><text:s/>[To her husband still inside the shop:] </text:span>Quick, come and look; it's a rhinoceros!</text:p>
      <text:p text:style-name="P2"><text:span text:style-name="T2">[They are all looking off left after the animal.]</text:span></text:p>
      <text:p text:style-name="P2">JOHN: It's rushing straight ahead, brushing up against the shop windows.</text:p>
      <text:p text:style-name="P2">GROCER: [<text:span text:style-name="T2">in his shop</text:span>] Whereabouts?</text:p>
      <text:p text:style-name="P2"><text:span text:style-name="T2">WAITRESS: [putting her hands on her hips] </text:span>Well!</text:p>
      <text:p text:style-name="P2"><text:span text:style-name="T2">GROCER’S WIFE: [to her husband who is still in shop] </text:span>Come and look!</text:p>
      <text:p text:style-name="P2"><text:span text:style-name="T2">[At this moment the GROCER puts his head out.]</text:span></text:p>
      <text:p text:style-name="P2">GROCER: Oh, a rhinoceros!</text:p>
      <text:p text:style-name="P2">LOGICIAN: [<text:span text:style-name="T2">entering quickly left</text:span>] A rhinoceros going full-tilt on the opposite pavement!</text:p>
      <text:p text:style-name="P2"><text:span text:style-name="T2">[All these speeches from the time when JOHN says ‘Oh, a rhinoceros‘ are practically simultaneous. A woman is heard crying ‘Ah!’ She appears. She runs to the centre-stage; it is a HOUSEWIFE with a basket on her arm; once arrived centre-stage she drops her basket; the contents scatter all over the stage, a bottle breaks, but she does not drop her cat.]</text:span></text:p>
      <text:p text:style-name="P2">HOUSEWIFE: Ah! Oh!</text:p>
      <text:p text:style-name="P2"><text:span text:style-name="T2">[An elegant OLD GENTLEMAN comes from left stage, after the HOUSEWIFE, rushes into the GROCER’S shop, knocks into the GROCER and his WIFE, whilst the LOGICIAN installs himself against the back wall on the left of the grocery entrance. JOHN and the WAITRESS, standing, and BERENGER, still apathetically seated, together form another group. At the same time, coming from the left, cries of ‘Oh’ and ‘Ah’ and the noise of people running have been heard. The dust raised by the animal spreads over the stage.]</text:span></text:p>
      <text:p text:style-name="P2"><text:span text:style-name="T2">CAFÉ PROPRIETOR: [sticking his head out of the first-floor window] </text:span>What's going on?</text:p>
      <text:p text:style-name="P2"><text:span text:style-name="T2">OLD GENTLEMAN: [disappearing behind the GROCER and his WIFE] </text:span>Excuse me, please!</text:p>
      <text:p text:style-name="P2"><text:span text:style-name="T2">[The OLD GENTLEMAN is elegantly dressed, with white spats, a soft hat and an ivory-handled cane; the LOGICIAN, propped up against the wall has a little grey moustache, an eyeglass, and is wearing a straw hat.]</text:span></text:p>
      <text:p text:style-name="P2"><text:span text:style-name="T2">GROCER’S WIFE: [jostled and jostling her husband; to the OLD GENTLEMAN] </text:span>Watch out with that stick!</text:p>
      <text:p text:style-name="P2">GROCER: Look where you're going, can't you!</text:p>
      <text:p text:style-name="P2"><text:span text:style-name="T2">[The head of the OLD GENTLEMAN is seen behind the GROCER and his WIFE.]</text:span></text:p>
      <text:p text:style-name="P2">WAITRESS: [<text:span text:style-name="T2">to the</text:span><text:s/>PROPRIETOR] A rhinoceros!</text:p>
      <text:p text:style-name="P2">PROPRIETOR: [<text:span text:style-name="T2">to the</text:span><text:s/>WAITRESS <text:span text:style-name="T2">from his window</text:span>] You're seeing things. [<text:span text:style-name="T2">He sees the rhinoceros:</text:span>] Well, I'll be... !</text:p>
      <text:p text:style-name="P2">HOUSEWIFE: Ah!</text:p>
      <text:p text:style-name="P2"><text:span text:style-name="T2">[The ‘Ohs’ and ‘Ahs’ from off-stage form a background accompaniment to her ‘Ah’. She has dropped her basket, her provisions and the bottle, but has nevertheless kept tight hold of her cat which she carries under her other arm.]</text:span></text:p>
      <text:p text:style-name="P2">There, they frightened the poor pussy!</text:p>
      <text:p text:style-name="P2"><text:span text:style-name="T2">PROPRIETOR: [still looking off left, following the distant course of the animal as the noises fade; hooves, trumpetings, etc.]</text:span></text:p>
      <text:p text:style-name="P2"><text:span text:style-name="T2">[BERENGER sleepily averts his head a little on account of the dust, but says nothing; he simply makes a grimace.]</text:span></text:p>
      <text:p text:style-name="P2">Well, of all things!</text:p>
      <text:p text:style-name="P2"><text:span text:style-name="T2">JOHN: [also averting his head a little, but very much awake] Well, of all things! [He sneezes.]</text:span></text:p>
      <text:p text:style-name="P2"><text:span text:style-name="T2">HOUSEWIFE: [she is centre-stage but turned towards left; her provisions scattered on the ground round her] Well of all things! [She sneezes.]</text:span></text:p>
      <text:p text:style-name="P2"><text:span text:style-name="T2">[The OLD GENTLEMAN, GROCER’S WIFE and GROCER up-stage re-opening the glass door of the GROCER’S shop that the OLD GENTLEMAN has closed behind him.]</text:span></text:p>
      <text:p text:style-name="P2">ALL THREE: Well, of all things!</text:p>
      <text:p text:style-name="P2">JOHN: Well, of all things! [<text:span text:style-name="T2">To</text:span><text:s/>BERENGER:] Did you see that?</text:p>
      <text:p text:style-name="P2"><text:span text:style-name="T2">[The noise of the rhinoceros and its trumpeting are now far away; the people are still staring after the animal, all except for BERENGER who is still apathetically seated.]</text:span></text:p>
      <text:p text:style-name="P2">ALL: [<text:span text:style-name="T2">except</text:span><text:s/>BERENGER] Well, of all things!</text:p>
      <text:p text:style-name="P2">BERENGER: [<text:span text:style-name="T2">to</text:span><text:s/>JOHN] It certainly looked as if it was a rhinoceros. It made plenty of dust. [<text:span text:style-name="T2">He takes out a handkerchief and blows his nose.</text:span>]</text:p>
      <text:p text:style-name="P2">HOUSEWIFE: Well, of all things! Gave me such a scare.</text:p>
      <text:p text:style-name="P2">GROCER: [<text:span text:style-name="T2">to the</text:span><text:s/>HOUSEWIFE] Your basket... and all your things...</text:p>
      <text:p text:style-name="P2"><text:span text:style-name="T2">OLD GENTLEMAN: [approaching the lady and bending to pick up her things scattered about the stage. He greets her gallantly, raising his hat.]</text:span></text:p>
      <text:p text:style-name="P2">PROPRIETOR: Really, these days, you never know ...</text:p>
      <text:p text:style-name="P2">WAITRESS: Fancy that!</text:p>
      <text:p text:style-name="P2">OLD GENTLEMAN: [<text:span text:style-name="T2">to the</text:span><text:s/>HOUSEWIFE] May I help you pick up your things?</text:p>
      <text:p text:style-name="P2">HOUSEWIFE: [<text:span text:style-name="T2">to the</text:span><text:s/>OLD GENTLEMAN] Thank you, how very kind! Do put on your hat. Oh, it gave me such a scare!</text:p>
      <text:p text:style-name="P2">LOGICIAN: Fear is an irrational thing. It must yield to reason.</text:p>
      <text:p text:style-name="P2">WAITRESS: It's already out of sight.</text:p>
      <text:p text:style-name="P2">OLD GENTLEMAN: [<text:span text:style-name="T2">to the</text:span><text:s/>HOUSEWIFE <text:span text:style-name="T2">and indicating the</text:span><text:s/>LOGICIAN] My friend is a logician.</text:p>
      <text:p text:style-name="P2">JOHN: [<text:span text:style-name="T2">to</text:span><text:s/>BERENGER] Well, what did you think of that?</text:p>
      <text:p text:style-name="P2">WAITRESS: Those animals can certainly travel!</text:p>
      <text:p text:style-name="P2">HOUSEWIFE: [<text:span text:style-name="T2">to the</text:span><text:s/>LOGICIAN] Very happy to meet you!</text:p>
      <text:p text:style-name="P2">GROCER’S WIFE: [<text:span text:style-name="T2">to the</text:span><text:s/>GROCER] That'll teach her to buy her things from somebody else!</text:p>
      <text:p text:style-name="P2">JOHN: [<text:span text:style-name="T2">to the</text:span><text:s/>PROPRIETOR <text:span text:style-name="T2">and the</text:span><text:s/>WAITRESS] What did you think of that?</text:p>
      <text:p text:style-name="P2">HOUSEWIFE: I still didn't let my cat go.</text:p>
      <text:p text:style-name="P2"><text:span text:style-name="T2">PROPRIETOR: [shrugging his shoulders, at window] You don t often see that!</text:span></text:p>
      <text:p text:style-name="P2"><text:span text:style-name="T2">HOUSEWIFE: [to the LOGICIAN and the OLD GENTLEMAN who is picking up her provisions] Would you hold him a moment!</text:span></text:p>
      <text:p text:style-name="P2">WAITRESS: [<text:span text:style-name="T2">to</text:span><text:s/>JOHN] First time I've seen that!</text:p>
      <text:p text:style-name="P2">LOGICIAN: [<text:span text:style-name="T2">to the</text:span><text:s/>HOUSEWIFE, <text:span text:style-name="T2">taking the cat in his arms</text:span>] It's not spiteful, is it?</text:p>
      <text:p text:style-name="P2">PROPRIETOR: [<text:span text:style-name="T2">to</text:span><text:s/>JOHN] Went past like a comet!</text:p>
      <text:p text:style-name="P2">HOUSEWIFE: [<text:span text:style-name="T2">to the</text:span><text:s/>LOGICIAN] He wouldn't hurt a fly. [<text:span text:style-name="T2">To the others:</text:span>] What happened to my wine?</text:p>
      <text:p text:style-name="P2">GROCER: [<text:span text:style-name="T2">to the</text:span><text:s/>HOUSEWIFE] I've got plenty more.</text:p>
      <text:p text:style-name="P2">JOHN: [<text:span text:style-name="T2">to</text:span><text:s/>BERENGER] Well, what did you think of that?</text:p>
      <text:p text:style-name="P2">GROCER: [<text:span text:style-name="T2">to the</text:span><text:s/>HOUSEWIFE] And good stuff, too!</text:p>
      <text:p text:style-name="P2">PROPRIETOR: [<text:span text:style-name="T2">to the</text:span><text:s/>WAITRESS] Don't hang about! Look after these gentlemen! [<text:span text:style-name="T2">He indicates</text:span><text:s/>BERENGER <text:span text:style-name="T2">and</text:span><text:s/>JOHN. <text:span text:style-name="T2">He withdraws .</text:span>]</text:p>
      <text:p text:style-name="P2">BERENGER: [<text:span text:style-name="T2">to</text:span><text:s/>JOHN] What did I think of what?</text:p>
      <text:p text:style-name="P2">GROCER’S WIFE: [<text:span text:style-name="T2">to the</text:span><text:s/>GROCER] Go and get her another bottle!</text:p>
      <text:p text:style-name="P2">JOHN: [<text:span text:style-name="T2">to</text:span><text:s/>BERENGER] Of the rhinoceros, of course! What did you think I meant?</text:p>
      <text:p text:style-name="P2">GROCER: [<text:span text:style-name="T2">to the</text:span><text:s/>HOUSEWIFE] I've got some first-class wine, in unbreakable bottles! [<text:span text:style-name="T2">He disappears into his shop.</text:span>]</text:p>
      <text:p text:style-name="P2"><text:span text:style-name="T2">LOGICIAN: [stroking the cat in his arms] Puss, puss, puss.</text:span></text:p>
      <text:p text:style-name="P2">WAITRESS: [<text:span text:style-name="T2">to</text:span><text:s/>BERENGER <text:span text:style-name="T2">and</text:span><text:s/>JOHN] What are you drinking?</text:p>
      <text:p text:style-name="P2">BERENGER: Two pastis.</text:p>
      <text:p text:style-name="P2">WAITRESS:<text:span text:style-name="T2"><text:s/></text:span>Two pastis—right!<text:span text:style-name="T2"><text:s/>[She walks to the café entrance.]</text:span></text:p>
      <text:p text:style-name="P2">HOUSEWIFE:<text:span text:style-name="T2"><text:s/>[picking up her things with the help of the OLD GENTLEMAN] Very kind of you, I'm sure.</text:span></text:p>
      <text:p text:style-name="P2">WAITRESS:<text:span text:style-name="T2"><text:s/></text:span>Two pastis!<text:span text:style-name="T2"><text:s/>[She goes into café.]</text:span></text:p>
      <text:p text:style-name="P2">OLD GENTLEMAN: [<text:span text:style-name="T2">to the</text:span><text:s/>HOUSEWIFE] Oh, please don't mention it, it's a pleasure.</text:p>
      <text:p text:style-name="P2"><text:span text:style-name="T2">[The GROCER’S WIFE goes into shop.]</text:span></text:p>
      <text:p text:style-name="P2">LOGICIAN: [<text:span text:style-name="T2">to the</text:span><text:s/>OLD GENTLEMAN <text:span text:style-name="T2">and the</text:span><text:s/>HOUSEWIFE <text:span text:style-name="T2">picking up the provisions</text:span>] Replace them in an orderly fashion.</text:p>
      <text:p text:style-name="P2">JOHN: [<text:span text:style-name="T2">to</text:span><text:s/>BERENGER] Well, what did you think about it?</text:p>
      <text:p text:style-name="P2">BERENGER: [<text:span text:style-name="T2">to</text:span><text:s/>JOHN, <text:span text:style-name="T2">not knowing what to say</text:span>] Well... nothing ... it made a lot of dust...</text:p>
      <text:p text:style-name="P2"><text:span text:style-name="T2">GROCER: [coming out of shop with a bottle of wine; to the HOUSEWIFE] I've some good leeks as well.</text:span></text:p>
      <text:p text:style-name="P2">LOGICIAN: [<text:span text:style-name="T2">still stroking the cat</text:span>] Puss, puss, puss.</text:p>
      <text:p text:style-name="P2">GROCER: [<text:span text:style-name="T2">to the</text:span><text:s/>HOUSEWIFE] It's a hundred francs a litre.</text:p>
      <text:p text:style-name="P2">HOUSEWIFE: [<text:span text:style-name="T2">paying the</text:span><text:s/>GROCER, <text:span text:style-name="T2">then to the</text:span><text:s/>OLD GENTLEMAN <text:span text:style-name="T2">who has managed to put everything back in the basket</text:span>] Oh, you are kind! Such a pleasure to come across the old French courtesy. Not like the young people today!</text:p>
      <text:p text:style-name="P2">GROCER: [<text:span text:style-name="T2">taking money</text:span>] You should buy from me. You wouldn't even have to cross the street, and you wouldn't run the risk of these accidents. [<text:span text:style-name="T2">He goes back into his shop.</text:span>]</text:p>
      <text:p text:style-name="P2"><text:span text:style-name="T2">JOHN: [who has sat down and is still thinking of the rhinoceros] But you must admit it's extraordinary.</text:span></text:p>
      <text:p text:style-name="P2">OLD GENTLEMAN: [<text:span text:style-name="T2">taking off his hat, and kissing the</text:span><text:s/>HOUSEWIFE’S <text:span text:style-name="T2">hand</text:span>] It was a great pleasure to meet you!</text:p>
      <text:p text:style-name="P2">HOUSEWIFE: [<text:span text:style-name="T2">to the</text:span><text:s/>LOGICIAN] Thank you very much for holding my cat.</text:p>
      <text:p text:style-name="P2"><text:span text:style-name="T2">[The LOGICIAN gives the HOUSEWIFE back her cat. The WAITRESS comes back with drinks.]</text:span></text:p>
      <text:p text:style-name="P2">WAITRESS : Two pastis!</text:p>
      <text:p text:style-name="P2">JOHN: [<text:span text:style-name="T2">to</text:span><text:s/>BERENGER] You're incorrigible!</text:p>
      <text:p text:style-name="P2">OLD GENTLEMAN: [<text:span text:style-name="T2">to the</text:span><text:s/>HOUSEWIFE] May I accompany you part of the way?</text:p>
      <text:p text:style-name="P2">BERENGER: [<text:span text:style-name="T2">to</text:span><text:s/>JOHN, <text:span text:style-name="T2">and pointing to the</text:span><text:s/>WAITRESS <text:span text:style-name="T2">who goes back into the café</text:span>.] I asked for mineral water. She's made a mistake.</text:p>
      <text:p text:style-name="P2"><text:span text:style-name="T2">[JOHN, scornful and disbelieving, shrugs his shoulders.]</text:span></text:p>
      <text:p text:style-name="P2">HOUSEWIFE: [<text:span text:style-name="T2">to the</text:span><text:s/>OLD GENTLEMAN] My husband's waiting for me, thank you. Perhaps some other time ...</text:p>
      <text:p text:style-name="P2">OLD GENTLEMAN: [<text:span text:style-name="T2">to the</text:span><text:s/>HOUSEWIFE] I sincerely hope so, Madame.</text:p>
      <text:p text:style-name="P2"><text:span text:style-name="T2">HOUSEWIFE: [to the OLD GENTLEMAN] So do I! [She gives him a sweet look as she leaves left.]</text:span></text:p>
      <text:p text:style-name="P2">BERENGER: The dust's settled ...</text:p>
      <text:p text:style-name="P2"><text:span text:style-name="T2">[JOHN shrugs his shoulders again.]</text:span></text:p>
      <text:p text:style-name="P2">OLD GENTLEMAN: [<text:span text:style-name="T2">to the</text:span><text:s/>LOGICIAN, <text:span text:style-name="T2">and looking after the</text:span><text:s/>HOUSEWIFE] Delightful creature!</text:p>
      <text:p text:style-name="P2">JOHN: [<text:span text:style-name="T2">to</text:span><text:s/>BERENGER] A rhinoceros! I can't get over it!</text:p>
      <text:p text:style-name="P2"><text:span text:style-name="T2">[The OLD GENTLEMAN and the LOGICIAN move slowly right and off. They chat amiably.]</text:span></text:p>
      <text:p text:style-name="P2"><text:span text:style-name="T2">OLD GENTLEMAN: [to the LOGICIAN, after casting a last fond look after the HOUSEWIFE] Charming, isn't she?</text:span></text:p>
      <text:p text:style-name="P2">LOGICIAN: [<text:span text:style-name="T2">to the</text:span><text:s/>OLD GENTLEMAN] I'm going to explain to you what a syllogism is.</text:p>
      <text:p text:style-name="P2">OLD GENTLEMAN : Ah yes, a syllogism.</text:p>
      <text:p text:style-name="P2">JOHN: [<text:span text:style-name="T2">to</text:span><text:s/>BERENGER] I can't get over it! It's unthinkable!</text:p>
      <text:p text:style-name="P2">[BERENGER <text:span text:style-name="T2">yawns.</text:span>]</text:p>
      <text:p text:style-name="P2">LOGICIAN: A syllogism consists of a main proposition, a secondary one, and a conclusion.</text:p>
      <text:p text:style-name="P2">OLD GENTLEMAN: What conclusion?</text:p>
      <text:p text:style-name="P2"><text:span text:style-name="T2">[The LOGICIAN and the OLD GENTLEMAN go out.]</text:span></text:p>
      <text:p text:style-name="P2">JOHN: I just can't get over it.</text:p>
      <text:p text:style-name="P2">BERENGER: Yes, I can see you can't. Well, it was a rhinoceros—all right, so it was a rhinoceros! It's miles away by now... miles away ...</text:p>
      <text:p text:style-name="P2">JOHN: But you must see it's fantastic! A rhinoceros loose in the town, and you don't bat an eyelid! It shouldn't be allowed!</text:p>
      <text:p text:style-name="P2">[BERENGER <text:span text:style-name="T2">yawns.</text:span>]</text:p>
      <text:p text:style-name="P2">Put your hand in front of your mouth!</text:p>
      <text:p text:style-name="P2">BERENGER: Yais... yais... It shouldn't be allowed. It's dangerous. I hadn't realized. But don't worry about it, it won't get us here.</text:p>
      <text:p text:style-name="P2">JOHN: We ought to protest to the Town Council! What's the Council there for?</text:p>
      <text:p text:style-name="P2">BERENGER: [<text:span text:style-name="T2">yawning, then quickly putting his hand to his mouth</text:span>] Oh excuse me... perhaps the rhinoceros escaped from the zoo.</text:p>
      <text:p text:style-name="P2">JOHN: You're day-dreaming.</text:p>
      <text:p text:style-name="P2">BERENGER: But I'm wide awake.</text:p>
      <text:p text:style-name="P2">JOHN: Awake or asleep, it's the same thing.</text:p>
      <text:p text:style-name="P2">BERENGER: But there is some difference.</text:p>
      <text:p text:style-name="P2">JOHN: That's not the point.</text:p>
      <text:p text:style-name="P2">BERENGER: But you just said being awake and being asleep were the same thing ...</text:p>
      <text:p text:style-name="P2">JOHN: You didn't understand. There's no difference between dreaming awake and dreaming asleep.</text:p>
      <text:p text:style-name="P2">BERENGER: I do dream. Life is a dream.</text:p>
      <text:p text:style-name="P2">JOHN: You're certainly dreaming when you say the rhinoceros escaped from the zoo …</text:p>
      <text:p text:style-name="P2">BERENGER: I only said: perhaps.</text:p>
      <text:p text:style-name="P2">JOHN: ... because there's been no zoo in our town since the animals were destroyed in the plague ... ages ago ...</text:p>
      <text:p text:style-name="P2">BERENGER: [<text:span text:style-name="T2">with the same indifference</text:span>] Then perhaps it came from a circus.</text:p>
      <text:p text:style-name="P2">JOHN: What circus are you talking about?</text:p>
      <text:p text:style-name="P2">BERENGER: I don't know ... some travelling circus.</text:p>
      <text:p text:style-name="P2">JOHN: You know perfectly well that the Council banned all travelling performers from the district... There haven't been any since we were children.</text:p>
      <text:p text:style-name="P2">BERENGER: [<text:span text:style-name="T2">trying unsuccessfully to stop yawning</text:span>] In that case, maybe it's been hiding ever since in the surrounding swamps?</text:p>
      <text:p text:style-name="P2">JOHN: The surrounding swamps! The surrounding swamps! My poor friend, you live in a thick haze of alcohol.</text:p>
      <text:p text:style-name="P2">BERENGER: [<text:span text:style-name="T2">naïvely</text:span>] That's very true ... it seems to mount from my stomach ...</text:p>
      <text:p text:style-name="P2">JOHN: ‘It's clouding your brain! Where do you know of any surrounding swamps? Our district is known as little Castille’ because the land is so arid.</text:p>
      <text:p text:style-name="P2">BERENGER: [<text:span text:style-name="T2">surfeited and pretty weary</text:span>] How do I know, then? Perhaps it's been hiding under a stone? ... Or maybe it's been nesting on some withered branch?</text:p>
      <text:p text:style-name="P2">JOHN: If you think you're being witty, you're very much mistaken! You're just being a bore with... with your stupid paradoxes. You're incapable of talking seriously!</text:p>
      <text:p text:style-name="P2">BERENGER: Today, yes, only today ... because of... because of... [<text:span text:style-name="T2">He indicates his head with a vague gesture</text:span>]</text:p>
      <text:p text:style-name="P2">JOHN: Today the same as any other day!</text:p>
      <text:p text:style-name="P2">BERENGER: Oh, not quite as much.</text:p>
      <text:p text:style-name="P2">JOHN: Your witticisms are not very inspired.</text:p>
      <text:p text:style-name="P2">BERENGER: I wasn't trying to be ...</text:p>
      <text:p text:style-name="P2">JOHN: [<text:span text:style-name="T2">interrupting him</text:span>] I can't bear people to try and make fun of me!</text:p>
      <text:p text:style-name="P2">BERENGER: [<text:span text:style-name="T2">hand on his heart</text:span>] But my dear John, I'd never allow myself to ...</text:p>
      <text:p text:style-name="P2">JOHN: [<text:span text:style-name="T2">interrupting him</text:span>] My dear Berenger, you are allowing yourself...</text:p>
      <text:p text:style-name="P2">BERENGER: Oh no, never. I'd never allow myself to.</text:p>
      <text:p text:style-name="P2">JOHN: Yes, you would; you've just done so.</text:p>
      <text:p text:style-name="P2">BERENGER: But how could you possibly think ...</text:p>
      <text:p text:style-name="P2">JOHN: [<text:span text:style-name="T2">interrupting him</text:span>] I think what is true!</text:p>
      <text:p text:style-name="P2">BERENGER: But I assure you...</text:p>
      <text:p text:style-name="P2">JOHN: [<text:span text:style-name="T2">interrupting him</text:span>] … that you were making fun of me!</text:p>
      <text:p text:style-name="P2">BERENGER: You really can be obstinate, sometimes.</text:p>
      <text:p text:style-name="P2">JOHN: And now you're calling me a mule into the bargain. Even you must see how insulting you're being.</text:p>
      <text:p text:style-name="P2">BERENGER: It would never have entered my mind.</text:p>
      <text:p text:style-name="P2">JOHN: You have no mind!</text:p>
      <text:p text:style-name="P2">BERENGER: All the more reason why it would never enter it.</text:p>
      <text:p text:style-name="P2">JOHN: There are certain things which enter the minds of even people without one.</text:p>
      <text:p text:style-name="P2">BERENGER: That's impossible.</text:p>
      <text:p text:style-name="P2">JOHN: And why, pray, is it impossible?</text:p>
      <text:p text:style-name="P2">BERENGER: Because it's impossible.</text:p>
      <text:p text:style-name="P2">JOHN: Then kindly explain to me why it's impossible, as you seem to imagine you can explain everything.</text:p>
      <text:p text:style-name="P2">BERENGER: I don't imagine anything of the kind.</text:p>
      <text:p text:style-name="P2">JOHN: Then why do you act as if you do? And, I repeat, why are you being so insulting to me?</text:p>
      <text:p text:style-name="P2">BERENGER: I'm not insulting you. Far from it. You know what tremendous respect I have for you.</text:p>
      <text:p text:style-name="P2">JOHN: In that case, why do you contradict me, making out that it's not dangerous to let a rhinoceros go racing about in the middle of the town—particularly on a Sunday morning when the streets are full of children... and adults, too ...</text:p>
      <text:p text:style-name="P2">BERENGER: A lot of them are in church. They don't run any risk...</text:p>
      <text:p text:style-name="P2">JOHN: [<text:span text:style-name="T2">interrupting him</text:span>] If you will allow me to finish ... and at market time, too.</text:p>
      <text:p text:style-name="P2">BERENGER: I never said it wasn't dangerous to let a rhinoceros go racing about the town. I simply said I'd personally never considered the danger. It had never crossed my mind.</text:p>
      <text:p text:style-name="P2">JOHN: You never consider anything.</text:p>
      <text:p text:style-name="P2">BERENGER: All right, I agree. A rhinoceros roaming about is not a good thing.</text:p>
      <text:p text:style-name="P2">JOHN: It shouldn't be allowed.</text:p>
      <text:p text:style-name="P2">BERENGER: I agree. It shouldn't be allowed. It's a ridiculous thing all right! But it's no reason for you and me to quarrel. Why go on at me just because some wretched perissodactyle happens to pass by. A stupid quadruped not worth talking about. And ferocious into the bargain. And which has already disappeared, which doesn't exist any longer. We're not going to bother about some animal that doesn't exist. Let's talk about something else, John, please; [<text:span text:style-name="T2">He yawns.</text:span>] there are plenty of other subjects for conversation. [<text:span text:style-name="T2">He takes his glass:</text:span>] To you!</text:p>
      <text:p text:style-name="P2"><text:span text:style-name="T2">[At this moment the LOGICIAN and the OLD GENTLEMAN come hack on stage from left; they walk over, talking as they go, to one of the tables on the café terrace, some distance from BERENGER and JOHN, behind and to the right of them.]</text:span></text:p>
      <text:p text:style-name="P2">JOHN: Put that glass back on the table! You're not to drink it.</text:p>
      <text:p text:style-name="P2"><text:span text:style-name="T2">[JOHN takes a large swallow from his own pastis and puts back the glass, half-empty, on the table. BERENGER continues to hold his glass, without putting it down, and without daring to drink from it either.]</text:span></text:p>
      <text:p text:style-name="P2">BERENGER: [<text:span text:style-name="T2">timidly</text:span>] There's no point in leaving it for the proprietor. [<text:span text:style-name="T2">He makes as if to drink.</text:span>]</text:p>
      <text:p text:style-name="P2">JOHN: Put it down, I tell you!</text:p>
      <text:p text:style-name="P2">BERENGER: Very well.</text:p>
      <text:p text:style-name="P2"><text:span text:style-name="T2">[He is putting the glass back on the table when DAISY passes. She is a young blonde typist and she crosses the stage from right to left. When he sees her, BERENGER rises abruptly, and in doing so makes an awkward movement; the glass falls and splashes JOHN’S trousers.]</text:span></text:p>
      <text:p text:style-name="P2">Oh, there's Daisy!</text:p>
      <text:p text:style-name="P2">JOHN: Look out! How clumsy you are!</text:p>
      <text:p text:style-name="P2">BERENGER: That's Daisy... I'm so sorry... [<text:span text:style-name="T2">He hides himself out of sight of</text:span><text:s/>DAISY.] I don't want her to see me in this state.</text:p>
      <text:p text:style-name="P2">JOHN: Your behaviour's unforgivable, absolutely unforgivable! [<text:span text:style-name="T2">He looks in the direction of</text:span><text:s/>DAISY, <text:span text:style-name="T2">who is just disappearing.</text:span>] Why are you afraid of that young girl?</text:p>
      <text:p text:style-name="P2">BERENGER: Oh, be quiet, please be quiet!</text:p>
      <text:p text:style-name="P2">JOHN : She doesn't look an unpleasant person!</text:p>
      <text:p text:style-name="P2">BERENGER: [<text:span text:style-name="T2">coming back to</text:span><text:s/>JOHN, <text:span text:style-name="T2">now that</text:span><text:s/>DAISY <text:span text:style-name="T2">has gone</text:span>] I must apologize once more for...</text:p>
      <text:p text:style-name="P2">JOHN: You see what comes of drinking, you can no longer control your movements, you've no strength left in your hands, you're besotted and fagged out. You're digging your own grave, my friend, you're destroying yourself.</text:p>
      <text:p text:style-name="P2">BERENGER: I don't like the taste of alcohol much. And yet if I don't drink, I'm done for; it's as if I'm frightened, and so I drink not to be frightened any longer.</text:p>
      <text:p text:style-name="P2">JOHN: Frightened of what?</text:p>
      <text:p text:style-name="P2">BERENGER: I don't know exactly. It's a sort of anguish difficult to describe. I feel out of place in life, among people, and so I take to drink. That calms me down and relaxes me so I can forget.</text:p>
      <text:p text:style-name="P2">JOHN: You try to escape from yourself!</text:p>
      <text:p text:style-name="P2">BERENGER: I'm so tired, I've been tired for years. It's exhausting to drag the weight of my own body about...</text:p>
      <text:p text:style-name="P2">JOHN: That's alcoholic neurasthenia, drinker's gloom ...</text:p>
      <text:p text:style-name="P2">BERENGER: [<text:span text:style-name="T2">continuing</text:span>] I'm conscious of my body all the time, as if it were made of lead, or as if I were carrying another man around on my back. I can't seem to get used to myself. I don't even know if I <text:span text:style-name="T2">am</text:span><text:s/>me. Then as soon as I take a drink, the lead slips away and I recognize myself, I become me again.</text:p>
      <text:p text:style-name="P2"><text:span text:style-name="T2">JOHN: That's just being fanciful. Look at me, Berenger, I weigh more than you do. And yet I feel light, light as a feather! [He flaps his arms as if about to fly. The OLD GENTLEMAN and the LOGICIAN have come back and have taken a few steps on stage deep in talk. At this moment they are passing by JOHN and BERENGER. JOHN’S arm deals the OLD GENTLEMAN a sharp knock which precipitates him into the arms of the LOGICIAN.]</text:span></text:p>
      <text:p text:style-name="P2">LOGICIAN: An example of a syllogism... [<text:span text:style-name="T2">He is knocked.</text:span>] Oh!</text:p>
      <text:p text:style-name="P2">OLD GENTLEMAN: [<text:span text:style-name="T2">to</text:span><text:s/>JOHN] Look out! [<text:span text:style-name="T2">To the</text:span><text:s/>LOGICIAN;] I'm so sorry.</text:p>
      <text:p text:style-name="P2">JOHN: [<text:span text:style-name="T2">to the</text:span><text:s/>OLD GENTLEMAN] I'm so sorry.</text:p>
      <text:p text:style-name="P2">LOGICIAN: [<text:span text:style-name="T2">to the</text:span><text:s/>OLD GENTLEMAN] No harm done.</text:p>
      <text:p text:style-name="P2">OLD GENTLEMAN: [<text:span text:style-name="T2">to</text:span><text:s/>JOHN] No harm done.</text:p>
      <text:p text:style-name="P2"><text:span text:style-name="T2">[The OLD GENTLEMAN and the LOGICIAN go and sit at one of the terrace tables a little to the right and behind JOHN and BERENGER.]</text:span></text:p>
      <text:p text:style-name="P2">BERENGER: [<text:span text:style-name="T2">to</text:span><text:s/>JOHN] You certainly are strong.</text:p>
      <text:p text:style-name="P2">JOHN: Yes, I'm strong. I'm strong for several reasons. In the first place I'm strong because I'm naturally strong, and secondly I'm strong because I have moral strength. I'm also strong because I'm not riddled with alcohol. I don't wish to offend you, my dear Berenger, but I feel I must tell you that it's alcohol which weighs so heavy on you.</text:p>
      <text:p text:style-name="P2">LOGICIAN: [<text:span text:style-name="T2">to the</text:span><text:s/>OLD GENTLEMAN] Here is an example of a syllogism. The cat has four paws. Isidore and Fricot both have four paws. Therefore Isidore and Fricot are cats.</text:p>
      <text:p text:style-name="P2">OLD GENTLEMAN: [<text:span text:style-name="T2">to the</text:span><text:s/>LOGICIAN] My dog has got four paws.</text:p>
      <text:p text:style-name="P2">LOGICIAN: [<text:span text:style-name="T2">to the</text:span><text:s/>OLD GENTLEMAN] Then it's a cat.</text:p>
      <text:p text:style-name="P2">BERENGER: [<text:span text:style-name="T2">to</text:span><text:s/>JOHN] I've barely got the strength to go on living. Maybe I don't even want to.</text:p>
      <text:p text:style-name="P2">OLD GENTLEMAN: [<text:span text:style-name="T2">to the</text:span><text:s/>LOGICIAN, <text:span text:style-name="T2">after deep reflection</text:span>] So then logically speaking, my dog must be a cat?</text:p>
      <text:p text:style-name="P2">LOGICIAN: [<text:span text:style-name="T2">to the</text:span><text:s/>OLD GENTLEMAN] Logically, yes. But the contrary is also true.</text:p>
      <text:p text:style-name="P2">BERENGER: [<text:span text:style-name="T2">to</text:span><text:s/>JOHN] Solitude seems to oppress me. And so does the company of other people.</text:p>
      <text:p text:style-name="P2">JOHN: [<text:span text:style-name="T2">to</text:span><text:s/>BERENGER] You contradict yourself. What oppresses you—solitude, or the company of others? You consider yourself a thinker, yet you're devoid of logic.</text:p>
      <text:p text:style-name="P2">OLD GENTLEMAN: [<text:span text:style-name="T2">to the</text:span><text:s/>LOGICIAN] Logic is a very beautiful thing.</text:p>
      <text:p text:style-name="P2">LOGICIAN: [<text:span text:style-name="T2">to the</text:span><text:s/>OLD GENTLEMAN] AS long as it is not abused.</text:p>
      <text:p text:style-name="P2">BERENGER: [<text:span text:style-name="T2">to</text:span><text:s/>JOHN] Life is an abnormal business.</text:p>
      <text:p text:style-name="P2">JOHN: On the contrary. Nothing could be more natural, and the proof is that people go on living.</text:p>
      <text:p text:style-name="P2">BERENGER: There are more dead people than living. And their numbers are increasing. The living are getting rarer.</text:p>
      <text:p text:style-name="P2">JOHN: The dead don’t exist, there's no getting away from that! ... Ah! Ah ... ! [<text:span text:style-name="T2">He gives a huge laugh</text:span>.] Yet you're oppressed by them, too? How can you be oppressed by something that doesn't exist?</text:p>
      <text:p text:style-name="P2">BERENGER: I sometimes wonder if I exist myself.</text:p>
      <text:p text:style-name="P2">JOHN: You don't exist, my dear Berenger, because you don't think. Start thinking, then you will.</text:p>
      <text:p text:style-name="P2">LOGICIAN: [<text:span text:style-name="T2">to the</text:span><text:s/>OLD GENTLEMAN] Another syllogism. All cats die. Socrates is dead. Therefore Socrates is a cat.</text:p>
      <text:p text:style-name="P2">OLD GENTLEMAN: And he's got four paws. That's true. I've got a cat named Socrates.</text:p>
      <text:p text:style-name="P2">LOGICIAN: There you are, you see...</text:p>
      <text:p text:style-name="P2">JOHN: [<text:span text:style-name="T2">to</text:span><text:s/>BERENGER] Fundamentally you're just a bluffer. And a liar. You say that life doesn't interest you. And yet there's somebody who does.</text:p>
      <text:p text:style-name="P2">BERENGER: Who?</text:p>
      <text:p text:style-name="P2">JOHN: Your little friend from the office who just went past. You're very fond of her!</text:p>
      <text:p text:style-name="P2">OLD GENTLEMAN: [<text:span text:style-name="T2">to the</text:span><text:s/>LOGICIAN] So Socrates was a cat, was he?</text:p>
      <text:p text:style-name="P2">LOGICIAN: Logic has just revealed the fact to us.</text:p>
      <text:p text:style-name="P2">JOHN: [<text:span text:style-name="T2">to</text:span><text:s/>BERENGER] You didn't want her to see you in your present state. [BERENGER <text:span text:style-name="T2">makes a gesture.</text:span>] That proves you're not indifferent to everything. But how can you expect Daisy to be attracted to a drunkard ?</text:p>
      <text:p text:style-name="P2">LOGICIAN : [<text:span text:style-name="T2">to the</text:span><text:s/>OLD GENTLEMAN] Let's get back to our cats.</text:p>
      <text:p text:style-name="P2">OLD GENTLEMAN: [<text:span text:style-name="T2">to the</text:span><text:s/>LOGICIAN] I'm all ears.</text:p>
      <text:p text:style-name="P2">BERENGER: [<text:span text:style-name="T2">to</text:span><text:s/>JOHN] In any case, I think she's already got her eye on someone.</text:p>
      <text:p text:style-name="P2">JOHN: Oh, who?</text:p>
      <text:p text:style-name="P2">BERENGER: Dudard. An office colleague, qualified in law, with a big future in the firm—and in Daisy's affections. I can't hope to compete with him.</text:p>
      <text:p text:style-name="P2">LOGICIAN : [<text:span text:style-name="T2">to the</text:span><text:s/>OLD GENTLEMAN] The cat Isidore has four paws.</text:p>
      <text:p text:style-name="P2">OLD GENTLEMAN: HOW do you know?</text:p>
      <text:p text:style-name="P2">LOGICIAN: It's stated in the hypothesis.</text:p>
      <text:p text:style-name="P2">BERENGER: [<text:span text:style-name="T2">to</text:span><text:s/>JOHN] The Chief thinks a lot of him. Whereas I've no future, I've no qualifications. I don't stand a chance.</text:p>
      <text:p text:style-name="P2">OLD GENTLEMAN: [<text:span text:style-name="T2">to the</text:span><text:s/>LOGICIAN] Ah! In the hypothesis.</text:p>
      <text:p text:style-name="P2">JOHN: [<text:span text:style-name="T2">to</text:span><text:s/>BERENGER] So you're giving up, just like that ... ?</text:p>
      <text:p text:style-name="P2">BERENGER: What else can I do?</text:p>
      <text:p text:style-name="P2">LOGICIAN: [<text:span text:style-name="T2">to the</text:span><text:s/>OLD GENTLEMAN] Fricot also has four paws. So how many paws have Fricot and Isidore?</text:p>
      <text:p text:style-name="P2">OLD GENTLEMAN: Separately or together?</text:p>
      <text:p text:style-name="P2">JOHN : [<text:span text:style-name="T2">to</text:span><text:s/>BERENGER] Life is a struggle, it's cowardly not to put up a fight!</text:p>
      <text:p text:style-name="P2">LOGICIAN: [<text:span text:style-name="T2">to the</text:span><text:s/>OLD GENTLEMAN] Separately or together, it all depends.</text:p>
      <text:p text:style-name="P2">BERENGER: [<text:span text:style-name="T2">to</text:span><text:s/>JOHN] What can I do? I've nothing to put up a fight with.</text:p>
      <text:p text:style-name="P2">JOHN: Then find yourself some weapons, my friend.</text:p>
      <text:p text:style-name="P2"><text:span text:style-name="T2">OLD GENTLEMAN: [to the LOGICIAN, after painful reflection] Eight, eight paws.</text:span></text:p>
      <text:p text:style-name="P2">LOGICIAN: Logic involves mental arithmetic, you see.</text:p>
      <text:p text:style-name="P2">OLD GENTLEMAN: It certainly has many aspects!</text:p>
      <text:p text:style-name="P2">BERENGER: [<text:span text:style-name="T2">to</text:span><text:s/>JOHN] Where can I find the weapons?</text:p>
      <text:p text:style-name="P2">LOGICIAN: [<text:span text:style-name="T2">to the</text:span><text:s/>OLD GENTLEMAN] There are no limits to logic.</text:p>
      <text:p text:style-name="P2">JOHN: Within yourself. Through your own will.</text:p>
      <text:p text:style-name="P2">BERENGER: What weapons?</text:p>
      <text:p text:style-name="P2">LOGICIAN: [<text:span text:style-name="T2">to the</text:span><text:s/>OLD GENTLEMAN] I'm going to show you ...</text:p>
      <text:p text:style-name="P2">JOHN: [<text:span text:style-name="T2">to</text:span><text:s/>BERENGER] The weapons of patience and culture, the weapons of the mind. [BERENGER <text:span text:style-name="T2">yawns</text:span>.] Turn yourself into a keen and brilliant intellect. Get yourself up to the mark!</text:p>
      <text:p text:style-name="P2">BERENGER: How do I get myself up to the mark?</text:p>
      <text:p text:style-name="P2">LOGICIAN: [<text:span text:style-name="T2">to the</text:span><text:s/>OLD GENTLEMAN] If I take two paws away from these cats—how many does each have left?</text:p>
      <text:p text:style-name="P2">OLD GENTLEMAN: That's not so easy.</text:p>
      <text:p text:style-name="P2">BERENGER: [<text:span text:style-name="T2">to</text:span><text:s/>JOHN] That's not so easy.</text:p>
      <text:p text:style-name="P2">LOGICIAN: [<text:span text:style-name="T2">to the</text:span><text:s/>OLD GENTLEMAN] On the contrary, it's simple.</text:p>
      <text:p text:style-name="P2">OLD GENTLEMAN: [<text:span text:style-name="T2">to the</text:span><text:s/>LOGICIAN] It may be simple for you, but not for me.</text:p>
      <text:p text:style-name="P2">BERENGER: [<text:span text:style-name="T2">to</text:span><text:s/>JOHN] It may be simple for you, but not for me.</text:p>
      <text:p text:style-name="P2">LOGICIAN: [<text:span text:style-name="T2">to the</text:span><text:s/>OLD GENTLEMAN] Come on, exercise your mind. Concentrate!</text:p>
      <text:p text:style-name="P2">JOHN: [<text:span text:style-name="T2">to</text:span><text:s/>BERENGER] Come on, exercise your will. Concentrate!</text:p>
      <text:p text:style-name="P2">OLD GENTLEMAN: [<text:span text:style-name="T2">to the</text:span><text:s/>LOGICIAN] I don't see how.</text:p>
      <text:p text:style-name="P2">BERENGER: [<text:span text:style-name="T2">to</text:span><text:s/>JOHN] I really don't see how.</text:p>
      <text:p text:style-name="P2">LOGICIAN: [<text:span text:style-name="T2">to the</text:span><text:s/>OLD GENTLEMAN] You have to be told everything.</text:p>
      <text:p text:style-name="P2">JOHN: [<text:span text:style-name="T2">to</text:span><text:s/>BERENGER] You have to be told everything.</text:p>
      <text:p text:style-name="P2">LOGICIAN: [<text:span text:style-name="T2">to the</text:span><text:s/>OLD GENTLEMAN] Take a sheet of paper and calculate. If you take six paws from the two cats, how many paws are left to each cat?</text:p>
      <text:p text:style-name="P2"><text:span text:style-name="T2">OLD GENTLEMAN: Just a moment... [He calculates on a sheet of paper which he takes from his pocket.]</text:span></text:p>
      <text:p text:style-name="P2">JOHN: This is what you must do: dress yourself properly, shave every day, put on a clean shirt.</text:p>
      <text:p text:style-name="P2">BERENGER: The laundry's so expensive ...</text:p>
      <text:p text:style-name="P2">JOHN: Cut down on your drinking. This is the way to come out: wear a hat, a tie like this, a well-cut suit, shoes well polished.</text:p>
      <text:p text:style-name="P2"><text:span text:style-name="T2">[As he mentions the various items of clothing he points self-contentedly to his own hat, tie and shoes.]</text:span></text:p>
      <text:p text:style-name="P2">OLD GENTLEMAN: [<text:span text:style-name="T2">to the</text:span><text:s/>LOGICIAN] There are several possible solutions.</text:p>
      <text:p text:style-name="P2">LOGICIAN: [<text:span text:style-name="T2">to the</text:span><text:s/>OLD GENTLEMAN] Tell me.</text:p>
      <text:p text:style-name="P2">BERENGER: [<text:span text:style-name="T2">to</text:span><text:s/>JOHN] Then what do I do? Tell me ...</text:p>
      <text:p text:style-name="P2">LOGICIAN: [<text:span text:style-name="T2">to the</text:span><text:s/>OLD GENTLEMAN] I'm listening.</text:p>
      <text:p text:style-name="P2">BERENGER: [<text:span text:style-name="T2">to</text:span><text:s/>JOHN] I'm listening.</text:p>
      <text:p text:style-name="P2">JOHN: You're a timid creature, but not without talent.</text:p>
      <text:p text:style-name="P2">BERENGER: I've got talent, me?</text:p>
      <text:p text:style-name="P2">JOHN: So use it. Put yourself in the picture. Keep abreast of the cultural and literary events of the times.</text:p>
      <text:p text:style-name="P2">OLD GENTLEMAN: [<text:span text:style-name="T2">to the</text:span><text:s/>LOGICIAN] One possibility is: one cat could have four paws and the other two.</text:p>
      <text:p text:style-name="P2">BERENGER: [<text:span text:style-name="T2">to</text:span><text:s/>JOHN] I get so little spare time!</text:p>
      <text:p text:style-name="P2">LOGICIAN: [<text:span text:style-name="T2">to the</text:span><text:s/>OLD GENTLEMAN] You're not without talent. You just needed to exercise it.</text:p>
      <text:p text:style-name="P2">JOHN: Take advantage of what free time you <text:span text:style-name="T2">do</text:span><text:s/>have. Don't just let yourself drift.</text:p>
      <text:p text:style-name="P2">OLD GENTLEMAN: I've never had the time. I was an official, you know.</text:p>
      <text:p text:style-name="P2">LOGICIAN: One can always find time to learn.</text:p>
      <text:p text:style-name="P2">JOHN: [<text:span text:style-name="T2">to</text:span><text:s/>BERENGER] One can always find time.</text:p>
      <text:p text:style-name="P2">BERENGER: [<text:span text:style-name="T2">to</text:span><text:s/>JOHN] It's too late now.</text:p>
      <text:p text:style-name="P2">OLD GENTLEMAN: [<text:span text:style-name="T2">to the</text:span><text:s/>LOGICIAN] It's a bit late in the day for me.</text:p>
      <text:p text:style-name="P2">JOHN: [<text:span text:style-name="T2">to</text:span><text:s/>BERENGER] It's never too late.</text:p>
      <text:p text:style-name="P2">LOGICIAN: [<text:span text:style-name="T2">to the</text:span><text:s/>OLD GENTLEMAN] It's never too late.</text:p>
      <text:p text:style-name="P2">JOHN: [<text:span text:style-name="T2">to</text:span><text:s/>BERENGER] You work eight hours a day, like me and everybody else, but not on Sundays, nor in the evening, nor for three weeks in the summer. That's quite sufficient, with a little method.</text:p>
      <text:p text:style-name="P2">LOGICIAN: [<text:span text:style-name="T2">to the</text:span><text:s/>OLD GENTLEMAN] Well, what about the other solutions? Use a little method, a little method!</text:p>
      <text:p text:style-name="P2"><text:span text:style-name="T2">[The OLD GENTLEMAN starts to calculate anew.]</text:span></text:p>
      <text:p text:style-name="P2">JOHN: [<text:span text:style-name="T2">to</text:span><text:s/>BERENGER] Look, instead of drinking and feeling sick, isn't it better to be fresh and eager, even at work? And you can spend your free time constructively.</text:p>
      <text:p text:style-name="P2">BERENGER: How do you mean?</text:p>
      <text:p text:style-name="P2">JOHN: By visiting museums, reading literary periodicals, going to lectures. That'll solve your troubles, it will develop your mind. In four weeks you'll be a cultured man.</text:p>
      <text:p text:style-name="P2">BERENGER: You're right!</text:p>
      <text:p text:style-name="P2">OLD GENTLEMAN: [<text:span text:style-name="T2">to the</text:span><text:s/>LOGICIAN] There could be one cat with five paws...</text:p>
      <text:p text:style-name="P2">JOHN: [<text:span text:style-name="T2">to</text:span><text:s/>BERENGER] You see, you even think so yourself!</text:p>
      <text:p text:style-name="P2">OLD GENTLEMAN: [<text:span text:style-name="T2">to the</text:span><text:s/>LOGICIAN] And one cat with one paw. But would they still be cats, then?</text:p>
      <text:p text:style-name="P2">LOGICIAN: [<text:span text:style-name="T2">to the</text:span><text:s/>OLD GENTLEMAN] Why not?</text:p>
      <text:p text:style-name="P2">JOHN: [<text:span text:style-name="T2">to</text:span><text:s/>BERENGER] Instead of squandering all your spare money on drink, isn't it better to buy a ticket for an interesting play? Do you know anything about the avant-garde theatre there's so much talk about? Have you seen Ionesco's plays?</text:p>
      <text:p text:style-name="P2">BERENGER: [<text:span text:style-name="T2">to</text:span><text:s/>JOHN] Unfortunately, no. I've only heard people talk about them.</text:p>
      <text:p text:style-name="P2">OLD GENTLEMAN: [<text:span text:style-name="T2">to the</text:span><text:s/>LOGICIAN] By taking two of the eight paws away from the two cats...</text:p>
      <text:p text:style-name="P2">JOHN: [<text:span text:style-name="T2">to</text:span><text:s/>BERENGER] There's one playing now. Take advantage of it.</text:p>
      <text:p text:style-name="P2">OLD GENTLEMAN: [<text:span text:style-name="T2">to the</text:span><text:s/>LOGICIAN] ... we could have one cat with six paws...</text:p>
      <text:p text:style-name="P2">BERENGER: It would be an excellent initiation into the artistic life of our times.</text:p>
      <text:p text:style-name="P2">OLD GENTLEMAN: [<text:span text:style-name="T2">to the</text:span><text:s/>LOGICIAN] We could have one cat with no paws at all.</text:p>
      <text:p text:style-name="P2">BERENGER: You're right, perfectly right. I'm going to put myself into the picture, like you said.</text:p>
      <text:p text:style-name="P2">LOGICIAN: [<text:span text:style-name="T2">to the</text:span><text:s/>OLD GENTLEMAN] In that case, one cat would be specially privileged.</text:p>
      <text:p text:style-name="P2">BERENGER: [<text:span text:style-name="T2">to</text:span><text:s/>JOHN] I will, I promise you.</text:p>
      <text:p text:style-name="P2">JOHN: You promise yourself, that's the main thing.</text:p>
      <text:p text:style-name="P2">OLD GENTLEMAN: And one under-privileged cat deprived of all paws.</text:p>
      <text:p text:style-name="P2">BERENGER: I make myself a solemn promise, I'll keep my word to myself.</text:p>
      <text:p text:style-name="P2">LOGICIAN: That would be unjust, and therefore not logical.</text:p>
      <text:p text:style-name="P2">BERENGER: Instead of drinking, I'll develop my mind. I feel better already. My head already feels clearer.</text:p>
      <text:p text:style-name="P2">JOHN: You see!</text:p>
      <text:p text:style-name="P2">OLD GENTLEMAN: [<text:span text:style-name="T2">to the</text:span><text:s/>LOGICIAN] Not logical?</text:p>
      <text:p text:style-name="P2">BERENGER: This afternoon I’ll go to the museum. And I’ll book two seats for the theatre this evening. Will you come with me?</text:p>
      <text:p text:style-name="P2">LOGICIAN: [<text:span text:style-name="T2">to the</text:span><text:s/>OLD GENTLEMAN] Because Logic means Justice.</text:p>
      <text:p text:style-name="P2">JOHN: [<text:span text:style-name="T2">to</text:span><text:s/>BERENGER] You must persevere. Keep up your good resolutions.</text:p>
      <text:p text:style-name="P2">OLD GENTLEMAN: [<text:span text:style-name="T2">to the</text:span><text:s/>LOGICIAN] I get it. Justice ...</text:p>
      <text:p text:style-name="P2">BERENGER: [<text:span text:style-name="T2">to</text:span><text:s/>JOHN] I promise you, and I promise myself. Will you come to the museum with me this afternoon?</text:p>
      <text:p text:style-name="P2">JOHN: [<text:span text:style-name="T2">to</text:span><text:s/>BERENGER] I have to take a rest this afternoon; it's in my programme for the day.</text:p>
      <text:p text:style-name="P2">OLD GENTLEMAN: Justice is one more aspect of Logic.</text:p>
      <text:p text:style-name="P2">BERENGER: [<text:span text:style-name="T2">to</text:span><text:s/>JOHN] But you will come with me to the theatre this evening?</text:p>
      <text:p text:style-name="P2">JOHN: No, not this evening.</text:p>
      <text:p text:style-name="P2">LOGICIAN: [<text:span text:style-name="T2">to the</text:span><text:s/>OLD GENTLEMAN] Your mind is getting clearer!</text:p>
      <text:p text:style-name="P2">JOHN: [<text:span text:style-name="T2">to</text:span><text:s/>BERENGER] I sincerely hope you'll keep up your good resolutions. But this evening I have to meet some friends for a drink.</text:p>
      <text:p text:style-name="P2">BERENGER: For a drink?</text:p>
      <text:p text:style-name="P2">OLD GENTLEMAN: [<text:span text:style-name="T2">to the</text:span><text:s/>LOGICIAN] What's more, a cat with no paws at all...</text:p>
      <text:p text:style-name="P2">JOHN: [<text:span text:style-name="T2">to</text:span><text:s/>BERENGER] I've promised to go. I always keep my word.</text:p>
      <text:p text:style-name="P2">OLD GENTLEMAN: [<text:span text:style-name="T2">to the</text:span><text:s/>LOGICIAN] ... wouldn't be able to run fast enough to catch mice.</text:p>
      <text:p text:style-name="P2">BERENGER: [<text:span text:style-name="T2">to</text:span><text:s/>JOHN] Ah, now it's you that's setting me a bad example! You're going out drinking.</text:p>
      <text:p text:style-name="P2">LOGICIAN: [<text:span text:style-name="T2">to the</text:span><text:s/>OLD GENTLEMAN] You're already making progress in logic.</text:p>
      <text:p text:style-name="P2"><text:span text:style-name="T2">[A sound of rapid galloping is heard approaching again, trumpeting and the sound of rhinoceros hooves and pantings; this time the sound comes from the opposite direction approaching from backstage to front, in the left wings.]</text:span></text:p>
      <text:p text:style-name="P2">JOHN: [<text:span text:style-name="T2">furiously to</text:span><text:s/>BERENGER] It's not a habit with me, you know. It's not the same as with you. With you . . . you're . . . it's not the same thing at all. ..</text:p>
      <text:p text:style-name="P2">BERENGER: Why isn't it the same thing?</text:p>
      <text:p text:style-name="P2"><text:span text:style-name="T2">JOHN: [shouting over the noise coming from the café] I'm no drunkard, not me!</text:span></text:p>
      <text:p text:style-name="P2">LOGICIAN: [<text:span text:style-name="T2">shouting to the</text:span><text:s/>OLD GENTLEMAN] Even with no paws a cat must catch mice. That's in it's nature.</text:p>
      <text:p text:style-name="P2">BERENGER: [<text:span text:style-name="T2">shouting very loudly</text:span>] I didn't mean you were a drunkard. But why would it make me one any more than you, in a case like that?</text:p>
      <text:p text:style-name="P2">OLD GENTLEMAN: [<text:span text:style-name="T2">shouting to the</text:span><text:s/>LOGICIAN] What's in the cat's nature?</text:p>
      <text:p text:style-name="P2">JOHN: [<text:span text:style-name="T2">to</text:span><text:s/>BERENGER] Because there's moderation in all things. I'm a moderate person, not like you!</text:p>
      <text:p text:style-name="P2"><text:span text:style-name="T2">LOGICIAN: [to the OLD GENTLEMAN, cupping his hands to his ears] What did you say? [Deafening sounds drown the words of the four characters.]</text:span></text:p>
      <text:p text:style-name="P2">BERENGER: [<text:span text:style-name="T2">to</text:span><text:s/>JOHN, <text:span text:style-name="T2">cupping his hands to his ears</text:span>] What about me, what? What did you say?</text:p>
      <text:p text:style-name="P2">JOHN: [<text:span text:style-name="T2">roaring</text:span>] I said that...</text:p>
      <text:p text:style-name="P2">OLD GENTLEMAN: [<text:span text:style-name="T2">roaring</text:span>] I said that...</text:p>
      <text:p text:style-name="P2"><text:span text:style-name="T2">JOHN: [suddenly aware of the noises which are now very near] </text:span>Whatever's happening?</text:p>
      <text:p text:style-name="P2">LOGICIAN: What is going on?</text:p>
      <text:p text:style-name="P2"><text:span text:style-name="T2">JOHN: [rises, knocking his chair over as he docs so; looks towards left wings where the noises of the passing rhinoceros are coming from] </text:span>Oh, a rhinoceros!</text:p>
      <text:p text:style-name="P2"><text:span text:style-name="T2">LOGICIAN: [rising, knocking over his chair] Oh, a rhinoceros!</text:span></text:p>
      <text:p text:style-name="P2">OLD GENTLEMAN: [<text:span text:style-name="T2">doing the same</text:span>] Oh, a rhinoceros!</text:p>
      <text:p text:style-name="P2">BERENGER<text:span text:style-name="T2">: [still seated, but this time, taking more notice] </text:span>Rhinoceros! In the opposite direction!</text:p>
      <text:p text:style-name="P2"><text:span text:style-name="T2">WAITRESS: [emerging with a tray and glasses] What is it? Oh, a rhinoceros! [She drops the tray, breaking the glasses.]</text:span></text:p>
      <text:p text:style-name="P2"><text:span text:style-name="T2">PROPRIETOR: [coming out of the café] What's going on?</text:span></text:p>
      <text:p text:style-name="P2">WAITRESS: [<text:span text:style-name="T2">to the</text:span><text:s/>PROPRIETOR] A rhinoceros!</text:p>
      <text:p text:style-name="P2">LOGICIAN: A rhinoceros, going full-tilt on the opposite pavement!</text:p>
      <text:p text:style-name="P2">GROCER: [<text:span text:style-name="T2">coming out of his shop</text:span>] Oh, a rhinoceros!</text:p>
      <text:p text:style-name="P2">JOHN: Oh, a rhinoceros!</text:p>
      <text:p text:style-name="P2"><text:span text:style-name="T2">GROCER’S WIFE: [sticking her head through the upstairs window of shop] </text:span>Oh, a rhinoceros!</text:p>
      <text:p text:style-name="P2">PROPRIETOR: It's no reason to break the glasses.</text:p>
      <text:p text:style-name="P2">JOHN: It's rushing straight ahead, brushing up against the shop windows.</text:p>
      <text:p text:style-name="P2">DAISY: [<text:span text:style-name="T2">entering left</text:span>] Oh, a rhinoceros!</text:p>
      <text:p text:style-name="P2">BERENGER: [<text:span text:style-name="T2">noticing</text:span><text:s/>DAISY] Oh, Daisy!</text:p>
      <text:p text:style-name="P2"><text:span text:style-name="T2">[Noise of people fleeing, the same ‘Ohs’ and ‘Ahs’ as before.]</text:span></text:p>
      <text:p text:style-name="P2">WAITRESS: Well, of all things!</text:p>
      <text:p text:style-name="P2">PROPRIETOR: [<text:span text:style-name="T2">to the</text:span><text:s/>WAITRESS] You'll be charged up for those!</text:p>
      <text:p text:style-name="P2"><text:span text:style-name="T2">[BERENGER tries to make himself scarce, not to be seen by DAISY. The OLD GENTLEMAN, the LOGICIAN, the GROCER and his WIFE move to centre-stage and say together:]</text:span></text:p>
      <text:p text:style-name="P2">ALL: Well, of all things!</text:p>
      <text:p text:style-name="P2">JOHN and BERENGER: Well, of all things!</text:p>
      <text:p text:style-name="P2"><text:span text:style-name="T2">[A piteous mewing is heard, then an equally piteous cry of a woman.]</text:span></text:p>
      <text:p text:style-name="P2">ALL: Oh!</text:p>
      <text:p text:style-name="P2"><text:span text:style-name="T2">[Almost at the same time, and as the noises are rapidly dying away the HOUSEWIFE appears without her basket but holding the blood-stained corpse of her cat in her arms.]</text:span></text:p>
      <text:p text:style-name="P2">HOUSEWIFE: [<text:span text:style-name="T2">wailing</text:span>] It ran over my cat, it ran over my cat!</text:p>
      <text:p text:style-name="P2">WAITRESS: It ran over her cat!</text:p>
      <text:p text:style-name="P2"><text:span text:style-name="T2">[The GROCER, his WIFE (at the window), the OLD GENTLEMAN, DAISY and the LOGICIAN crowd round the HOUSEWIFE, saying:]</text:span></text:p>
      <text:p text:style-name="P2">ALL: What a tragedy, poor little thing!</text:p>
      <text:p text:style-name="P2">OLD GENTLEMAN: Poor little thing!</text:p>
      <text:p text:style-name="P2">DAISY and</text:p>
      <text:p text:style-name="P2">WAITRESS: Poor little thing!</text:p>
      <text:p text:style-name="P2"><text:span text:style-name="T2">GROCER’S WIFE: [at the window]</text:span><text:s/>Poor little thing!</text:p>
      <text:p text:style-name="P4">OLD GENTLEMAN and</text:p>
      <text:p text:style-name="P2"><text:span text:style-name="T2">LOGICIAN</text:span>: Poor little thing!</text:p>
      <text:p text:style-name="P2"><text:span text:style-name="T2">PROPRIETOR: [to the WAITRESS, pointing to the broken glasses and the upturned chairs] </text:span>Don't just stand there! Clear up the mess!</text:p>
      <text:p text:style-name="P2"><text:span text:style-name="T2">[JOHN and BERENGER also rush over to the HOUSEWIFE who continues to lament, her dead cat in her arms.]</text:span></text:p>
      <text:p text:style-name="P2"><text:span text:style-name="T2">WAITRESS: [moving to the cafe terrace to pick up the broken glasses and the chairs, and looking over her shoulder at the HOUSEWIFE] Oh, poor little thing!</text:span></text:p>
      <text:p text:style-name="P2"><text:span text:style-name="T2">PROPRIETOR: [pointing, for the WAITRESS’S benefit, to the debris] </text:span>Over there, over there!</text:p>
      <text:p text:style-name="P2">OLD GENTLEMAN: [<text:span text:style-name="T2">to the</text:span><text:s/>GROCER] Well, what do you think of that?</text:p>
      <text:p text:style-name="P2">BERENGER: [<text:span text:style-name="T2">to the</text:span><text:s/>HOUSEWIFE] You mustn't cry like that, it's too heartbreaking!</text:p>
      <text:p text:style-name="P2">DAISY: [<text:span text:style-name="T2">to</text:span><text:s/>BERENGER] Were you there, Mr. Berenger? Did you see it?</text:p>
      <text:p text:style-name="P2">BERENGER: [<text:span text:style-name="T2">to</text:span><text:s/>DAISY] Good morning, Miss Daisy, you must excuse me, I haven't had a chance to shave ...</text:p>
      <text:p text:style-name="P2">PROPRIETOR:<text:span text:style-name="T2"><text:s/>[supervising the clearing up of the debris, then glancing towards the HOUSEWIFE] Poor little thing!</text:span></text:p>
      <text:p text:style-name="P2">WAITRESS: <text:span text:style-name="T2">[clearing up the mess, her back to the HOUSEWIFE] Poor little thing!</text:span></text:p>
      <text:p text:style-name="P2"><text:span text:style-name="T2">[These remarks must obviously be made very rapidly, almost simultaneously.]</text:span></text:p>
      <text:p text:style-name="P2">GROCER’S WIFE: [<text:span text:style-name="T2">at window</text:span>] That's going too far!</text:p>
      <text:p text:style-name="P2">JOHN: That's going too far!</text:p>
      <text:p text:style-name="P2">HOUSEWIFE:<text:span text:style-name="T2"><text:s/>[lamenting, and cradling the dead cat in her arms] My poor little pussy, my poor little cat.</text:span></text:p>
      <text:p text:style-name="P2">OLD GENTLEMAN: [<text:span text:style-name="T2">to the</text:span><text:s/>HOUSEWIFE] What can you do, dear lady, cats are only mortal.</text:p>
      <text:p text:style-name="P2">LOGICIAN: What do you expect, Madame? All cats are mortal! One must accept that.</text:p>
      <text:p text:style-name="P2">HOUSEWIFE: [<text:span text:style-name="T2">lamenting</text:span>] My little cat, my poor little cat.</text:p>
      <text:p text:style-name="P2">PROPRIETOR: [<text:span text:style-name="T2">to the</text:span><text:s/>WAITRESS <text:span text:style-name="T2">whose apron is full of broken glass</text:span>] Throw that in the dustbin! [<text:span text:style-name="T2">He has picked up the chairs</text:span>.] You owe me a thousand francs.</text:p>
      <text:p text:style-name="P2">WAITRESS: [<text:span text:style-name="T2">moving into the café</text:span>] All you think of is money!</text:p>
      <text:p text:style-name="P2">GROCER’S WIFE: [<text:span text:style-name="T2">to the</text:span><text:s/>HOUSEWIFE; <text:span text:style-name="T2">from window</text:span>] Don't upset yourself!</text:p>
      <text:p text:style-name="P2">OLD GENTLEMAN: [<text:span text:style-name="T2">to the</text:span><text:s/>HOUSEWIFE] Don't upset yourself, dear lady!</text:p>
      <text:p text:style-name="P2">GROCER’S WIFE: [<text:span text:style-name="T2">from window</text:span>] It's very upsetting a thing like that!</text:p>
      <text:p text:style-name="P2">HOUSEWIFE: My little cat, my little cat!</text:p>
      <text:p text:style-name="P2">DAISY: Yes, it's very upsetting a thing like that.</text:p>
      <text:p text:style-name="P2"><text:span text:style-name="T2">OLD GENTLEMAN: [supporting the HOUSEWIFE, and guiding her to a table on the terrace followed by the others] Sit down here, dear lady.</text:span></text:p>
      <text:p text:style-name="P2">JOHN: [<text:span text:style-name="T2">to the</text:span><text:s/>OLD GENTLEMAN] Well, what do you think of that?</text:p>
      <text:p text:style-name="P2">GROCER: [<text:span text:style-name="T2">to the</text:span><text:s/>LOGICIAN] Well, what do you think of that?</text:p>
      <text:p text:style-name="P2">GROCER’S WIFE: [<text:span text:style-name="T2">to</text:span><text:s/>DAISY, <text:span text:style-name="T2">from window</text:span>] Well, what do you think of that?</text:p>
      <text:p text:style-name="P2">PROPRIETOR:<text:span text:style-name="T2"><text:s/>[to the WAITRESS, who comes back while they are installing the weeping HOUSEWIFE at one of the terrace tables, still cradling her dead cat.] A glass of water for the lady.</text:span></text:p>
      <text:p text:style-name="P2">OLD GENTLEMAN: [<text:span text:style-name="T2">to the</text:span><text:s/>HOUSEWIFE] Sit down, dear lady!</text:p>
      <text:p text:style-name="P2">JOHN: Poor woman!</text:p>
      <text:p text:style-name="P2">GROCER’S WIFE: [<text:span text:style-name="T2">from window</text:span>] Poor cat!</text:p>
      <text:p text:style-name="P2">BERENGER: [<text:span text:style-name="T2">to the</text:span><text:s/>WAITRESS] Better give her a brandy.</text:p>
      <text:p text:style-name="P2">PROPRIETOR: [<text:span text:style-name="T2">to the</text:span><text:s/>WAITRESS] A brandy! [<text:span text:style-name="T2">Pointing to</text:span><text:s/>BERENGER:] This gentleman is paying!</text:p>
      <text:p text:style-name="P2">WAITRESS: [<text:span text:style-name="T2">going into the café</text:span>] One brandy, right away!</text:p>
      <text:p text:style-name="P2">HOUSEWIFE: [<text:span text:style-name="T2">sobbing</text:span>] I don't want any, I don't want any!</text:p>
      <text:p text:style-name="P2">GROCER: It went past my shop a little while ago.</text:p>
      <text:p text:style-name="P2">JOHN: [<text:span text:style-name="T2">to the</text:span><text:s/>GROCER] It wasn't the same one!</text:p>
      <text:p text:style-name="P2">GROCER: [<text:span text:style-name="T2">to</text:span><text:s/>JOHN] But I could have ...</text:p>
      <text:p text:style-name="P2">GROCER’S WIFE: Yes it was, it was the same one.</text:p>
      <text:p text:style-name="P2">DAISY: Did it go past twice, then?</text:p>
      <text:p text:style-name="P2">PROPRIETOR: I think it was the same one.</text:p>
      <text:p text:style-name="P2">JOHN: NO, it was not the same rhinoceros. The one that went by first had two horns on its nose, it was an Asiatic rhinoceros; this only had one, it was an African rhinoceros!</text:p>
      <text:p text:style-name="P2"><text:span text:style-name="T2">[The WAITRESS appears with a glass of brandy and takes it to the HOUSEWIFE.]</text:span></text:p>
      <text:p text:style-name="P2">OLD GENTLEMAN: Here's a drop of brandy to pull you together.</text:p>
      <text:p text:style-name="P2">HOUSEWIFE: [<text:span text:style-name="T2">in tears</text:span>] No ... o ... o ...</text:p>
      <text:p text:style-name="P2">BERENGER: [<text:span text:style-name="T2">suddenly unnerved, to</text:span><text:s/>JOHN] You're talking nonsense ... How could you possibly tell about the horns? The animal flashed past at such speed, we hardly even saw it...</text:p>
      <text:p text:style-name="P2">DAISY: [<text:span text:style-name="T2">to the</text:span><text:s/>HOUSEWIFE] Go on, it will do you good!</text:p>
      <text:p text:style-name="P2">OLD GENTLEMAN: [<text:span text:style-name="T2">to</text:span><text:s/>BERENGER] Very true. It did go fast.</text:p>
      <text:p text:style-name="P2">PROPRIETOR: [<text:span text:style-name="T2">to the</text:span><text:s/>HOUSEWIFE] Just have a taste, it's good.</text:p>
      <text:p text:style-name="P2">BERENGER: [<text:span text:style-name="T2">to</text:span><text:s/>JOHN] You had no time to count its horns...</text:p>
      <text:p text:style-name="P2">GROCER’S WIFE: [<text:span text:style-name="T2">to the</text:span><text:s/>WAITRESS, <text:span text:style-name="T2">from window</text:span>] Make her drink it.</text:p>
      <text:p text:style-name="P2">BERENGER: [<text:span text:style-name="T2">to</text:span><text:s/>JOHN] What's more, it was travelling in a cloud of dust.</text:p>
      <text:p text:style-name="P2">DAISY: [<text:span text:style-name="T2">to the</text:span><text:s/>HOUSEWIFE] Drink it up.</text:p>
      <text:p text:style-name="P2">OLD GENTLEMAN: [<text:span text:style-name="T2">to the</text:span><text:s/>HOUSEWIFE] Just a sip, dear little lady... be brave ...</text:p>
      <text:p text:style-name="P2"><text:span text:style-name="T2">[The WAITRESS forces her to drink it by putting the glass to her lips; the HOUSEWIFE feigns refusal, but drinks all the same.]</text:span></text:p>
      <text:p text:style-name="P2">WAITRESS: There, you see!</text:p>
      <text:p text:style-name="P2"><text:span text:style-name="T2">GROCER’S WIFE: [from her window]</text:span></text:p>
      <text:p text:style-name="P2">and DAISY: There, you see!</text:p>
      <text:p text:style-name="P2">JOHN: [<text:span text:style-name="T2">to</text:span><text:s/>BERENGER] I don't have to grope my way through a fog. I can calculate quickly, my mind is clear!</text:p>
      <text:p text:style-name="P2">OLD GENTLEMAN: [<text:span text:style-name="T2">to the</text:span><text:s/>HOUSEWIFE] Better now?</text:p>
      <text:p text:style-name="P2">BERENGER: [<text:span text:style-name="T2">to</text:span><text:s/>JOHN] But it had its head thrust down.</text:p>
      <text:p text:style-name="P2">PROPRIETOR: [<text:span text:style-name="T2">to the</text:span><text:s/>HOUSEWIFE] Now wasn't that good?</text:p>
      <text:p text:style-name="P2">JOHN: [<text:span text:style-name="T2">to</text:span><text:s/>BERENGER] Precisely, one could see all the better.</text:p>
      <text:p text:style-name="P2">HOUSEWIFE: [<text:span text:style-name="T2">after having drunk</text:span>] My little cat!</text:p>
      <text:p text:style-name="P2">BERENGER: [<text:span text:style-name="T2">irritated</text:span>] Utter nonsense!</text:p>
      <text:p text:style-name="P2">GROCER’S WIFE: [<text:span text:style-name="T2">to the</text:span><text:s/>HOUSEWIFE, <text:span text:style-name="T2">from window</text:span>] I've got another cat you can have.</text:p>
      <text:p text:style-name="P4">JOHN: [<text:span text:style-name="T2">to</text:span><text:s/>BERENGER] What me? You dare to accuse me of talking nonsense?</text:p>
      <text:p text:style-name="P2">HOUSEWIFE: [<text:span text:style-name="T2">to the</text:span><text:s/>GROCER’S WIFE] I'll never have another! [<text:span text:style-name="T2">She weeps, cradling her cat.</text:span>]</text:p>
      <text:p text:style-name="P2">BERENGER: [<text:span text:style-name="T2">to</text:span><text:s/>JOHN] Yes, absolute, blithering nonsense!</text:p>
      <text:p text:style-name="P2">PROPRIETOR: [<text:span text:style-name="T2">to the</text:span><text:s/>HOUSEWIFE] You have to accept these things!</text:p>
      <text:p text:style-name="P2">JOHN: [<text:span text:style-name="T2">to</text:span><text:s/>BERENGER] I've never talked nonsense in my life!</text:p>
      <text:p text:style-name="P2">OLD GENTLEMAN: [<text:span text:style-name="T2">to the</text:span><text:s/>HOUSEWIFE] Try and be philosophic about it!</text:p>
      <text:p text:style-name="P2">BERENGER: [<text:span text:style-name="T2">to</text:span><text:s/>JOHN] You're just a pretentious show-off—[<text:span text:style-name="T2">Raising his voice:</text:span>] a pedant!</text:p>
      <text:p text:style-name="P2">PROPRIETOR: [<text:span text:style-name="T2">to</text:span><text:s/>JOHN <text:span text:style-name="T2">and</text:span><text:s/>BERENGER] NOW, gentlemen!</text:p>
      <text:p text:style-name="P2">BERENGER: [<text:span text:style-name="T2">to</text:span><text:s/>JOHN, <text:span text:style-name="T2">continuing</text:span>] ... and what's more, a pedant who's not certain of his facts because in the first place it's the Asiatic rhinoceros with only one horn on its nose, and it's the African with two ...</text:p>
      <text:p text:style-name="P2"><text:span text:style-name="T2">[The other characters leave the HOUSEWIFE and crowd round JOHN and BERENGER who argue at the top of their voices.]</text:span></text:p>
      <text:p text:style-name="P2">JOHN: [<text:span text:style-name="T2">to</text:span><text:s/>BERENGER] You're wrong, it's the other way about!</text:p>
      <text:p text:style-name="P2">HOUSEWIFE: [<text:span text:style-name="T2">left alone</text:span>] He was so sweet!</text:p>
      <text:p text:style-name="P2">BERENGER: Do you want to bet?</text:p>
      <text:p text:style-name="P2">WAITRESS : They want to make a bet!</text:p>
      <text:p text:style-name="P2">DAISY: [<text:span text:style-name="T2">to</text:span><text:s/>BERENGER] Don't excite yourself, Mr. Berenger.</text:p>
      <text:p text:style-name="P2">JOHN: [<text:span text:style-name="T2">to</text:span><text:s/>BERENGER] I'm not betting with you. If anybody's got two horns, it's you! You Asiatic Mongol!</text:p>
      <text:p text:style-name="P2">WAITRESS: Oh!</text:p>
      <text:p text:style-name="P2">GROCER’S WIFE: [<text:span text:style-name="T2">from window to her husband</text:span>] They're going to have a fight!</text:p>
      <text:p text:style-name="P2">GROCER: [<text:span text:style-name="T2">to his</text:span><text:s/>WIFE] Nonsense, it's just a bet!</text:p>
      <text:p text:style-name="P2">PROPRIETOR: [<text:span text:style-name="T2">to</text:span><text:s/>JOHN <text:span text:style-name="T2">and</text:span><text:s/>BERENGER] We don't want any scenes here!</text:p>
      <text:p text:style-name="P2">OLD GENTLEMAN: Now look ... What kind of rhinoceros has one horn on its nose? [<text:span text:style-name="T2">To the</text:span><text:s/>GROCER:] You're a tradesman, you should know.</text:p>
      <text:p text:style-name="P2">GROCER’S WIFE: [<text:span text:style-name="T2">to her husband</text:span>] Yes, you should know!</text:p>
      <text:p text:style-name="P2">BERENGER: [<text:span text:style-name="T2">to</text:span><text:s/>JOHN] I've got no horns. And I never will have.</text:p>
      <text:p text:style-name="P2">GROCER: [<text:span text:style-name="T2">to the</text:span><text:s/>OLD GENTLEMAN] Tradesmen can't be expected to know everything.</text:p>
      <text:p text:style-name="P2">JOHN: [<text:span text:style-name="T2">to</text:span><text:s/>BERENGER] Oh yes, you have!</text:p>
      <text:p text:style-name="P2">BERENGER: [<text:span text:style-name="T2">to</text:span><text:s/>JOHN] I'm not Asiatic either. And in any case, Asiatics are people the same as everyone else ...</text:p>
      <text:p text:style-name="P2">WAITRESS: Yes, Asiatics are people the same as we are ...</text:p>
      <text:p text:style-name="P2">OLD GENTLEMAN: [<text:span text:style-name="T2">to the</text:span><text:s/>PROPRIETOR] That's true!</text:p>
      <text:p text:style-name="P2">PROPRIETOR: [<text:span text:style-name="T2">to the</text:span><text:s/>WAITRESS] Nobody's asking for your opinion!</text:p>
      <text:p text:style-name="P2">DAISY: [<text:span text:style-name="T2">to the</text:span><text:s/>PROPRIETOR] She's right. They're people the same as we are.</text:p>
      <text:p text:style-name="P2"><text:span text:style-name="T2">[The HOUSEWIFE continues to lament throughout this discussion.]</text:span></text:p>
      <text:p text:style-name="P2">HOUSEWIFE: He was so gentle, just like one of us.</text:p>
      <text:p text:style-name="P2">JOHN: [<text:span text:style-name="T2">beside himself</text:span>] They're yellow!</text:p>
      <text:p text:style-name="P2"><text:span text:style-name="T2">[The LOGICIAN, a little to one side between the HOUSEWIFE and the group which has formed round JOHN and BERENGER, follows the controversy attentively, without taking part.]</text:span></text:p>
      <text:p text:style-name="P2">Good-bye gentlemen! [<text:span text:style-name="T2">To</text:span><text:s/>BERENGER:] You, I will not deign to include!</text:p>
      <text:p text:style-name="P2">HOUSEWIFE: He was devoted to us! [<text:span text:style-name="T2">She sobs.</text:span>]</text:p>
      <text:p text:style-name="P2">DAISY: Now listen a moment, Mr. Berenger, and you, too, Mr. John…</text:p>
      <text:p text:style-name="P2">OLD GENTLEMAN: I once had some friends who were Asiatics! But perhaps they weren't real ones...</text:p>
      <text:p text:style-name="P2">PROPRIETOR: I've known some real ones.</text:p>
      <text:p text:style-name="P2">WAITRESS: [<text:span text:style-name="T2">to the</text:span><text:s/>GROCER’S WIFE] I had an Asiatic friend once.</text:p>
      <text:p text:style-name="P2">HOUSEWIFE: [<text:span text:style-name="T2">still sobbing</text:span>] I had him when he was a little kitten.</text:p>
      <text:p text:style-name="P2">JOHN: [<text:span text:style-name="T2">still quite beside himself</text:span>] They're yellow, I tell you, bright yellow!</text:p>
      <text:p text:style-name="P2">BERENGER: [<text:span text:style-name="T2">to</text:span><text:s/>JOHN] Whatever they are, you're bright red!</text:p>
      <text:p text:style-name="P2">GROCER’S WIFE: [<text:span text:style-name="T2">from window</text:span>]</text:p>
      <text:p text:style-name="P2">and WAITRESS: Oh!</text:p>
      <text:p text:style-name="P2">PROPRIETOR: This is getting serious!</text:p>
      <text:p text:style-name="P2">HOUSEWIFE: He was so clean. He always used his tray.</text:p>
      <text:p text:style-name="P2">JOHN: [<text:span text:style-name="T2">to</text:span><text:s/>BERENGER] If that's how you feel, it's the last time you'll see me. I'm not wasting my time with a fool like you.</text:p>
      <text:p text:style-name="P2">HOUSEWIFE: He always made himself understood.</text:p>
      <text:p text:style-name="P2"><text:span text:style-name="T2">[JOHN goes off right, very fast and furious .. .but doubles back before making his final exit.]</text:span></text:p>
      <text:p text:style-name="P2">OLD GENTLEMAN: [<text:span text:style-name="T2">to the</text:span><text:s/>GROCER] There are white Asiatics as well, and black and blue, and even some like us.</text:p>
      <text:p text:style-name="P2">JOHN: [<text:span text:style-name="T2">to</text:span><text:s/>BERENGER] You drunkard!</text:p>
      <text:p text:style-name="P2"><text:span text:style-name="T2">[Everybody looks at him in consternation.]</text:span></text:p>
      <text:p text:style-name="P2">BERENGER: [<text:span text:style-name="T2">to</text:span><text:s/>JOHN] I'm not going to stand for that!</text:p>
      <text:p text:style-name="P2"><text:span text:style-name="T2">ALL: [looking in JOHN’S direction] Oh!</text:span></text:p>
      <text:p text:style-name="P2">HOUSEWIFE: He could almost talk—in fact he did.</text:p>
      <text:p text:style-name="P2">DAISY: [<text:span text:style-name="T2">to</text:span><text:s/>BERENGER] You shouldn't have made him angry.</text:p>
      <text:p text:style-name="P2">BERENGER: [<text:span text:style-name="T2">to</text:span><text:s/>DAISY] It wasn't my fault.</text:p>
      <text:p text:style-name="P2">PROPRIETOR: [<text:span text:style-name="T2">to the</text:span><text:s/>WAITRESS] Go and get a little coffin for the poor thing ...</text:p>
      <text:p text:style-name="P2">OLD GENTLEMAN: [<text:span text:style-name="T2">to</text:span><text:s/>BERENGER] I think you're right. It's the Asiatic rhinoceros with two horns and the African with one..</text:p>
      <text:p text:style-name="P2">GROCER: But he was saying the opposite.</text:p>
      <text:p text:style-name="P2">DAISY: [<text:span text:style-name="T2">to</text:span><text:s/>BERENGER] You were both wrong!</text:p>
      <text:p text:style-name="P2">OLD GENTLEMAN: [<text:span text:style-name="T2">to</text:span><text:s/>BERENGER] Even so, you were right.</text:p>
      <text:p text:style-name="P2">WAITRESS: [<text:span text:style-name="T2">to the</text:span><text:s/>HOUSEWIFE] Come with me, we're going to put him in a little box.</text:p>
      <text:p text:style-name="P2"><text:span text:style-name="T2">HOUSEWIFE: [sobbing desperately] No, never!</text:span></text:p>
      <text:p text:style-name="P2">GROCER: If you don't mind my saying so, I think Mr. John was right.</text:p>
      <text:p text:style-name="P2">DAISY: [<text:span text:style-name="T2">turning to the</text:span><text:s/>HOUSEWIFE] Now, you must be reasonable!</text:p>
      <text:p text:style-name="P2"><text:span text:style-name="T2">[DAISY and the WAITRESS lead the HOUSEWIFE, with her dead cat, towards the café entrance.]</text:span></text:p>
      <text:p text:style-name="P2">OLD GENTLEMAN: [<text:span text:style-name="T2">to</text:span><text:s/>DAISY <text:span text:style-name="T2">and the</text:span><text:s/>WAITRESS] Would you like me to come with you?</text:p>
      <text:p text:style-name="P2">GROCER: The Asiatic rhinoceros has one horn and the African rhinoceros has two. And vice versa.</text:p>
      <text:p text:style-name="P2">DAISY: [<text:span text:style-name="T2">to the</text:span><text:s/>OLD GENTLEMAN] No, don't you bother.</text:p>
      <text:p text:style-name="P2"><text:span text:style-name="T2">[DAISY and the WAITRESS enter the café leading the inconsolable HOUSEWIFE.]</text:span></text:p>
      <text:p text:style-name="P2">GROCER’S WIFE: [<text:span text:style-name="T2">to the</text:span><text:s/>GROCER, <text:span text:style-name="T2">from window</text:span>] Oh you always have to be different from everybody else!</text:p>
      <text:p text:style-name="P2"><text:span text:style-name="T2">BERENGER: [aside, whilst the others continue to discuss the horns of the rhinoceros] Daisy was right, I should never have contradicted him.</text:span></text:p>
      <text:p text:style-name="P2">PROPRIETOR: [<text:span text:style-name="T2">to the</text:span><text:s/>GROCER’S WIFE] Your husband's right, the Asiatic rhinoceros has two horns and the African one must have two, and vice versa.</text:p>
      <text:p text:style-name="P2">BERENGER: [<text:span text:style-name="T2">aside</text:span>] He can't stand being contradicted. The slightest disagreement makes him fume.</text:p>
      <text:p text:style-name="P2">OLD GENTLEMAN: [<text:span text:style-name="T2">to the</text:span><text:s/>PROPRIETOR] You're mistaken, my friend.</text:p>
      <text:p text:style-name="P2">PROPRIETOR: [<text:span text:style-name="T2">to the</text:span><text:s/>OLD GENTLEMAN] I'm very sorry, I'm sure.</text:p>
      <text:p text:style-name="P2">BERENGER: [<text:span text:style-name="T2">aside</text:span>] His temper's his only fault.</text:p>
      <text:p text:style-name="P2">GROCER’S WIFE: [<text:span text:style-name="T2">from window, to the</text:span><text:s/>OLD GENTLEMAN, <text:span text:style-name="T2">the</text:span><text:s/>PROPRIETOR <text:span text:style-name="T2">and the</text:span><text:s/>GROCER] Maybe they're both the same.</text:p>
      <text:p text:style-name="P2">BERENGER: [<text:span text:style-name="T2">aside</text:span>] Deep down, he's got a heart of gold; he's done me many a good turn.</text:p>
      <text:p text:style-name="P2">PROPRIETOR: [<text:span text:style-name="T2">to the</text:span><text:s/>GROCER’S WIFE] If the one has two horns, then the other must have one.</text:p>
      <text:p text:style-name="P2">OLD GENTLEMAN: Perhaps it's the other with two and the one with one.</text:p>
      <text:p text:style-name="P2">BERENGER: [<text:span text:style-name="T2">aside</text:span>] I'm sorry I wasn't more accommodating. But why is he so obstinate? I didn't want to exasperate him. [<text:span text:style-name="T2">To the others:</text:span>] He's always making fantastic statements! Always trying to dazzle people with his knowledge. He never will admit he's wrong.</text:p>
      <text:p text:style-name="P2">OLD GENTLEMAN: [<text:span text:style-name="T2">to</text:span><text:s/>BERENGER] Have you any proof?</text:p>
      <text:p text:style-name="P2">BERENGER: Proof of what?</text:p>
      <text:p text:style-name="P2">OLD GENTLEMAN: Of the statement you made just now which started the unfortunate row with your friend.</text:p>
      <text:p text:style-name="P2">GROCER: [<text:span text:style-name="T2">to</text:span><text:s/>BERENGER] Yes, have you any proof?</text:p>
      <text:p text:style-name="P2">OLD GENTLEMAN: [<text:span text:style-name="T2">to</text:span><text:s/>BERENGER] How do you know that one of the two rhinoceroses has one horn and the other two? And which is which?</text:p>
      <text:p text:style-name="P2">GROCER’S WIFE: He doesn't know any more than we do.</text:p>
      <text:p text:style-name="P2">BERENGER: In the first place we don't know that there were two. I myself believe there was only one.</text:p>
      <text:p text:style-name="P2">PROPRIETOR: Well, let's say there were two. Does the single- horned one come from Asia?</text:p>
      <text:p text:style-name="P2">OLD GENTLEMAN: No. It's the one from Africa with two, I think.</text:p>
      <text:p text:style-name="P2">PROPRIETOR: Which is two-horned?</text:p>
      <text:p text:style-name="P2">GROCER: It's not the one from Africa.</text:p>
      <text:p text:style-name="P2">GROCER’S WIFE: It's not easy to agree on this.</text:p>
      <text:p text:style-name="P2">OLD GENTLEMAN: But the problem must be cleared up.</text:p>
      <text:p text:style-name="P2">LOGICIAN: [<text:span text:style-name="T2">emerging from his isolation</text:span>] Excuse me gentlemen for interrupting. But that is not the question. Allow me to introduce myself...</text:p>
      <text:p text:style-name="P2"><text:span text:style-name="T2">HOUSEWIFE: [coming out of the café in tears] He's a logician.</text:span></text:p>
      <text:p text:style-name="P2">PROPRIETOR: Oh! A logician, is he?</text:p>
      <text:p text:style-name="P2">OLD GENTLEMAN: [<text:span text:style-name="T2">introducing the</text:span><text:s/>LOGICIAN <text:span text:style-name="T2">to</text:span><text:s/>BERENGER] My friend, the Logician.</text:p>
      <text:p text:style-name="P2">BERENGER: Very happy to meet you.</text:p>
      <text:p text:style-name="P2">LOGICIAN: [<text:span text:style-name="T2">continuing</text:span>] Professional Logician; my card. [<text:span text:style-name="T2">He shows his card.</text:span>]</text:p>
      <text:p text:style-name="P2">BERENGER: It's a great honour.</text:p>
      <text:p text:style-name="P2">GROCER: A great honour for all of us.</text:p>
      <text:p text:style-name="P2">PROPRIETOR: Would you mind telling us then, sir, if the African rhinoceros is single-horned ...</text:p>
      <text:p text:style-name="P2">OLD GENTLEMAN: Or bicorned ...</text:p>
      <text:p text:style-name="P2">GROCER’S WIFE: And is the Asiatic rhinoceros bicorned ...</text:p>
      <text:p text:style-name="P2">GROCER: Or unicorned.</text:p>
      <text:p text:style-name="P2">LOGICIAN: Exactly, that is not the question. Let me make myself clear.</text:p>
      <text:p text:style-name="P2">GROCER: But it's still what we want to find out.</text:p>
      <text:p text:style-name="P2">LOGICIAN: Kindly allow me to speak, gentlemen.</text:p>
      <text:p text:style-name="P2">OLD GENTLEMAN: Let him speak!</text:p>
      <text:p text:style-name="P2">GROCER’S WIFE: [<text:span text:style-name="T2">to the</text:span><text:s/>GROCER, <text:span text:style-name="T2">from window</text:span>] Give him a chance to speak.</text:p>
      <text:p text:style-name="P2">PROPRIETOR: We're listening, sir.</text:p>
      <text:p text:style-name="P2">LOGICIAN: [<text:span text:style-name="T2">to</text:span><text:s/>BERENGER] I'm addressing you in particular. And all the others present as well.</text:p>
      <text:p text:style-name="P2">GROCER: US as well...</text:p>
      <text:p text:style-name="P2">LOGICIAN: You see, you have got away from the problem which instigated the debate. In the first place you were deliberating whether or not the rhinoceros which passed by just now was the same one that passed by earlier, or whether it was another. That is the question to decide.</text:p>
      <text:p text:style-name="P2">BERENGER: Yes, but how?</text:p>
      <text:p text:style-name="P2">LOGICIAN: Thus: you may have seen on two occasions a single rhinoceros bearing a single horn...</text:p>
      <text:p text:style-name="P2"><text:span text:style-name="T2">GROCER: [repeating the words, as if to understand better] On two occasions a single rhinoceros ...</text:span></text:p>
      <text:p text:style-name="P2">PROPRIETOR: [<text:span text:style-name="T2">doing the same</text:span>] Bearing a single horn.</text:p>
      <text:p text:style-name="P2">LOGICIAN: ... or you may have seen on two occasions a single rhinoceros with two horns.</text:p>
      <text:p text:style-name="P2">OLD GENTLEMAN: [<text:span text:style-name="T2">repeating the words</text:span>] A single rhinoceros with two horns on two occasions...</text:p>
      <text:p text:style-name="P2">LOGICIAN: Exactly. Or again, you may have seen one rhinoceros with one horn, and then another also with a single horn.</text:p>
      <text:p text:style-name="P2">GROCER’S WIFE: [<text:span text:style-name="T2">from window</text:span>] Ha, ha...</text:p>
      <text:p text:style-name="P2">LOGICIAN. Or again, an initial rhinoceros with two horns, followed by a second with two horns ...</text:p>
      <text:p text:style-name="P2">PROPRIETOR: That's true.</text:p>
      <text:p text:style-name="P2">LOGICIAN: Now, if you had seen...</text:p>
      <text:p text:style-name="P2">GROCER: If we'd seen...</text:p>
      <text:p text:style-name="P2">OLD GENTLEMAN: Yes, if we'd seen...</text:p>
      <text:p text:style-name="P2">LOGICIAN: If on the first occasion you had seen a rhinoceros with two horns ...</text:p>
      <text:p text:style-name="P2">PROPRIETOR: With two horns...</text:p>
      <text:p text:style-name="P2">LOGICIAN: And on the second occasion, a rhinoceros with one horn...</text:p>
      <text:p text:style-name="P2">GROCER: With one horn...</text:p>
      <text:p text:style-name="P2">LOGICIAN: That wouldn't be conclusive either.</text:p>
      <text:p text:style-name="P2">OLD GENTLEMAN: Even that wouldn't be conclusive.</text:p>
      <text:p text:style-name="P2">PROPRIETOR: Why not?</text:p>
      <text:p text:style-name="P2">GROCER’S WIFE: Oh, I don't get it at all.</text:p>
      <text:p text:style-name="P2">GROCER: Shoo! Shoo!</text:p>
      <text:p text:style-name="P2"><text:span text:style-name="T2">[The GROCER’S WIFE shrugs her shoulders and withdraws from her window.]</text:span></text:p>
      <text:p text:style-name="P2">LOGICIAN: For it is possible that since its first appearance, the rhinoceros may have lost one of its horns, and that the first and second transit were still made by a single beast.</text:p>
      <text:p text:style-name="P2">BERENGER: I see, but...</text:p>
      <text:p text:style-name="P2">OLD GENTLEMAN: [<text:span text:style-name="T2">interrupting</text:span><text:s/>BERENGER] Don't interrupt!</text:p>
      <text:p text:style-name="P2">LOGICIAN: It may also be that two rhinoceroses both with two horns may each have lost a horn.</text:p>
      <text:p text:style-name="P2">OLD GENTLEMAN: That is possible.</text:p>
      <text:p text:style-name="P2">PROPRIETOR: Yes, that's possible.</text:p>
      <text:p text:style-name="P2">GROCER: Why not?</text:p>
      <text:p text:style-name="P2">BERENGER: Yes, but in any case . . .</text:p>
      <text:p text:style-name="P2">OLD GENTLEMAN: [<text:span text:style-name="T2">to</text:span><text:s/>BERENGER] Don't interrupt.</text:p>
      <text:p text:style-name="P2">LOGICIAN : If you could prove that on the first occasion you saw a rhinoceros with one horn, either Asiatic or African . . .</text:p>
      <text:p text:style-name="P2">OLD GENTLEMAN: Asiatic or African...</text:p>
      <text:p text:style-name="P2">LOGICIAN: And on the second occasion a rhinoceros with two horns...</text:p>
      <text:p text:style-name="P2">GROCER: One with two ...</text:p>
      <text:p text:style-name="P2">LOGICIAN: No matter whether African or Asiatic ...</text:p>
      <text:p text:style-name="P2">OLD GENTLEMAN: African or Asiatic ...</text:p>
      <text:p text:style-name="P2">LOGICIAN: ... we could then conclude that we were dealing with two different rhinoceroses, for it is hardly likely that a second horn could grow sufficiently in a space of a few minutes to be visible on the nose of a rhinoceros.</text:p>
      <text:p text:style-name="P2">OLD GENTLEMAN: It's hardly likely.</text:p>
      <text:p text:style-name="P2">LOGICIAN: [<text:span text:style-name="T2">enchanted with his discourse</text:span>] That would imply one rhinoceros either Asiatic or African ...</text:p>
      <text:p text:style-name="P2">OLD GENTLEMAN: Asiatic or African ...</text:p>
      <text:p text:style-name="P2">LOGICIAN: ... and one rhinoceros either African or Asiatic.</text:p>
      <text:p text:style-name="P2">PROPRIETOR: African or Asiatic.</text:p>
      <text:p text:style-name="P2">GROCER: Er ... yais.</text:p>
      <text:p text:style-name="P2">LOGICIAN: For good logic cannot entertain the possibility that the same creature be born in two places at the same time...</text:p>
      <text:p text:style-name="P2">OLD GENTLEMAN: Or even successively.</text:p>
      <text:p text:style-name="P2">LOGICIAN: [<text:span text:style-name="T2">to</text:span><text:s/>OLD GENTLEMAN] Which was to be proved.</text:p>
      <text:p text:style-name="P2">BERENGER: [<text:span text:style-name="T2">to</text:span><text:s/>LOGICIAN] That seems clear enough, but it doesn't answer the question.</text:p>
      <text:p text:style-name="P2">LOGICIAN: [<text:span text:style-name="T2">to</text:span><text:s/>BERENGER, <text:span text:style-name="T2">with a knowledgeable smile</text:span>] Obviously, my dear sir, but now the problem is correctly posed.</text:p>
      <text:p text:style-name="P2">OLD GENTLEMAN : It's quite logical. Quite logical.</text:p>
      <text:p text:style-name="P2">LOGICIAN : [<text:span text:style-name="T2">raising his hat</text:span>] Good-bye, gentlemen.</text:p>
      <text:p text:style-name="P2"><text:span text:style-name="T2">[He retires, going out left, followed by the OLD GENTLEMAN.]</text:span></text:p>
      <text:p text:style-name="P2"><text:span text:style-name="T2">OLD GENTLEMAN: Good-bye, gentlemen. [He raises his hat and follows the LOGICIAN out.]</text:span></text:p>
      <text:p text:style-name="P2">GROCER : Well, it may be logical. . .</text:p>
      <text:p text:style-name="P2"><text:span text:style-name="T2">[At this moment the HOUSEWIFE comes out of the café in deep mourning, and carrying a box; she is followed by DAISY and the WAITRESS as if for a funeral. The cortège moves towards the right exit.]</text:span></text:p>
      <text:p text:style-name="P2">... it may be logical, but are we going to stand for our cats being run down under our very eyes by one-horned rhinoceroses or two, whether they're Asiatic or African? [<text:span text:style-name="T2">He indicates with a theatrical gesture the</text:span><text:s/>cortège <text:span text:style-name="T2">which is just leaving.</text:span>]</text:p>
      <text:p text:style-name="P2">PROPRIETOR: He's absolutely right! We're not standing for our cats being run down by rhinoceroses or anything else!</text:p>
      <text:p text:style-name="P2">GROCER: We're not going to stand for it!</text:p>
      <text:p text:style-name="P2">GROCER’S WIFE: [<text:span text:style-name="T2">sticking her head round the shop door, to her husband</text:span>] Are you coming in? The customers will be here any minute.</text:p>
      <text:p text:style-name="P2">GROCER: [<text:span text:style-name="T2">moving to the shop</text:span>] No, we're not standing for it.</text:p>
      <text:p text:style-name="P2">BERENGER: I should never have quarrelled with John! [<text:span text:style-name="T2">To the</text:span><text:s/>PROPRIETOR:] Get me a brandy! A double!</text:p>
      <text:p text:style-name="P2"><text:span text:style-name="T2">PROPRIETOR: Coming up ! [He goes into the cafe for the brandy.]</text:span></text:p>
      <text:p text:style-name="P2">BERENGER: [<text:span text:style-name="T2">alone</text:span>] I never should have quarrelled with John. I shouldn't have got into such a rage!</text:p>
      <text:p text:style-name="P2"><text:span text:style-name="T2">[The PROPRIETOR comes out carrying a large glass of brandy.] I feel too upset to go to the museum. I'll cultivate my mind some other time. [He takes the glass of brandy and drinks it.]</text:span></text:p>
      <text:p text:style-name="P1"><text:span text:style-name="T2">CURTAIN</text:span></text:p>
      <text:p text:style-name="P4"><text:s/></text:p>
      <text:p text:style-name="P1">ACT TWO</text:p>
      <text:p text:style-name="P1">SCENE ONE</text:p>
      <text:p text:style-name="P2"><text:span text:style-name="T2">A government office, or the office of a private concern—such as a large firm of law publications. Up-stage centre, a large double door, above which a notice reads: ‘Chef du Service’. Up-stage left, near to the Head of the Department's door, stands DAISY’S little table with a typewriter. By the left wall, between a door which leads to the staircase and DAISY’S table, stands another table on which the time sheets are placed, which the employees sign on arrival. The door leading to the staircase is down-stage left. The top steps of the staircase can be seen, the top of a stair-rail and a small landing. In the foreground, a table with two chairs. On the table: printing proofs, an inkwell, this is the table where BOTARD and BERENGER work; BERENGER will sit on the left chair, BOTARD on the right. Near to the right wall, another bigger, rectangular table, also covered with papers, proofs, etc.</text:span></text:p>
      <text:p text:style-name="P2"><text:span text:style-name="T2">Two more chairs stand at each end of this table—more elegant and imposing chairs. This is the table of DUDARD and MR. BOUF. DUDARD will sit on the chair next to the wall, other employees facing him. He acts as Deputy-Head. Between the up-stage door and the right wall, there is a window. If the theatre has an orchestra pit it would be preferable to have simply a window frame in front of the stage, facing the auditorium. In the right-hand corner, up-stage, a coat-stand, on which grey blouses or old coats are hung. The coat-stand could also be placed down-stage, near to the right wall.</text:span></text:p>
      <text:p text:style-name="P2"><text:span text:style-name="T2">On the walls are rows of books and dusty documents. On the back wall, left, above the shelves, there are signs: ‘Jurisprudence’, ‘Codes’; on the right-hand wall which can be slightly on an angle, the signs read: ‘Le Journal Officiel’, ‘Lois fiscales’. Above the Head of the Department's door a clock registers three minutes past nine.</text:span></text:p>
      <text:p text:style-name="P2"><text:span text:style-name="T2">When the curtain rises, DUDARD is standing near his chair, his right profile to the auditorium; on the other side of the desk, left profile to the auditorium, is BOTARD; between them, also near to the desk, facing the auditorium, stands the Head of the Department; DAISY is near to the Chief, a little up-stage of him. She holds some sheets of typing paper. On the table round which the three characters stand, a large open newspaper lies on the printing proofs.</text:span></text:p>
      <text:p text:style-name="P2"><text:span text:style-name="T2">When the curtain rises the characters remain fixed for a few seconds in position for the first line of dialogue. They make a tableau vivant. The same effect marks the beginning of the first act.</text:span></text:p>
      <text:p text:style-name="P2"><text:span text:style-name="T2">The Head of the Department is about forty, very correctly dressed: dark blue suit, a rosette of the Legion of Honour, starched collar, black tie, large brown moustache. He is MR. PAPILLON.</text:span></text:p>
      <text:p text:style-name="P2"><text:span text:style-name="T2">DUDARD, thirty-five years old; grey suit; he wears black lustrine sleeves to protect his coat. He may wear spectacles. He is a quite tall, young employee with a future. If the Department Head became the Assistant Director he would take his place: BOTARD does not like him. BOTARD: former schoolteacher; short, he has a proud air, and wears a little white moustache; a brisk sixty year-old: [he knows everything, understands everything, judges everything]. He wears a Basque beret, and wears a long grey blouse during working hours; spectacles on a longish nose; a pencil behind his ear; he also wears protective sleeves at work.</text:span></text:p>
      <text:p text:style-name="P2"><text:span text:style-name="T2">DAISY: young blonde.</text:span></text:p>
      <text:p text:style-name="P2"><text:span text:style-name="T2">Later, MRS. BOUF; a large woman of some forty to fifty years old, tearful, and breathless.</text:span></text:p>
      <text:p text:style-name="P2"><text:span text:style-name="T2">[As the curtain rises, the characters therefore are standing motionless around the table, right; the Chief with index finger pointing to the newspaper; DUDARD, with his hand extended in BOTARD’S direction, seems to be saying:'so you see!’ BOTARD, hands in the pocket of his blouse, wears an incredulous smile and seems to say: ‘You wont take me in.‘ DAISY, with her typing paper in her hand seems, from her look, to be supporting DUDARD.</text:span></text:p>
      <text:p text:style-name="P2"><text:span text:style-name="T2">After a few brief seconds, BOTARD starts the attack.]</text:span></text:p>
      <text:p text:style-name="P2">BOTARD: It's all a lot of made-up nonsense.</text:p>
      <text:p text:style-name="P2">DAISY: But I saw it, I saw the rhinoceros!</text:p>
      <text:p text:style-name="P2">DUDARD: It's in the paper, in black and white, you can't deny that.</text:p>
      <text:p text:style-name="P2"><text:span text:style-name="T2">BOTARD: [with an air of the greatest scorn] Pfff!</text:span></text:p>
      <text:p text:style-name="P2">DUDARD: It's all here; it's down here in the dead cats column! Read it for yourself, Chief.</text:p>
      <text:p text:style-name="P2">PAPILLON :‘Yesterday, just before lunch time, in the church square of our town, a cat was trampled to death by a pachyderm.’</text:p>
      <text:p text:style-name="P2">DAISY: It wasn't exactly in the church square.</text:p>
      <text:p text:style-name="P2">PAPILLON: That's all it says. No other details.</text:p>
      <text:p text:style-name="P2">BOTARD: Pfff!</text:p>
      <text:p text:style-name="P2">DUDARD: Well, that's clear enough.</text:p>
      <text:p text:style-name="P2">BOTARD: I never believe journalists. They're all liars. I don't need them to tell me what to think; I believe what I see with my own eyes. Speaking as a former teacher, I like things to be precise, scientifically valid; I've got a methodical mind.</text:p>
      <text:p text:style-name="P2">DUDARD: What's a methodical mind got to do with it?</text:p>
      <text:p text:style-name="P2">DAISY: [<text:span text:style-name="T2">to</text:span><text:s/>BOTARD] I think it's stated very precisely, Mr. Botard.</text:p>
      <text:p text:style-name="P2">BOTARD: You call that precise? And what, pray, does it mean by a pachyderm? What does the editor of a dead cats column understand by a pachyderm? He doesn't say. And what does he mean by a cat?</text:p>
      <text:p text:style-name="P2">DUDARD: Everybody knows what a cat is.</text:p>
      <text:p text:style-name="P2">BOTARD: Does it concern a male cat or a female ? What breed was it? And what colour? The colour bar is something I feel strongly about. I hate it.</text:p>
      <text:p text:style-name="P2">PAPILLON: What has the colour bar to do with it. Mr. Botard? It's quite beside the point.</text:p>
      <text:p text:style-name="P2">BOTARD: Please forgive me, Mr. Papillon. But you can't deny that the colour problem is one of the great stumbling blocks of our time.</text:p>
      <text:p text:style-name="P2">DUDARD: I know that, we all know that, but it has nothing to do with ...</text:p>
      <text:p text:style-name="P2">BOTARD: It's not an issue to be dismissed lightly, Mr. Dudard. The course of history has shown that racial prejudice ...</text:p>
      <text:p text:style-name="P2">DUDARD: I tell you it doesn't enter into it.</text:p>
      <text:p text:style-name="P2">BOTARD : I'm not so sure.</text:p>
      <text:p text:style-name="P2">PAPILLON: The colour bar is not the issue at stake.</text:p>
      <text:p text:style-name="P2">BOTARD : One should never miss an occasion to denounce it.</text:p>
      <text:p text:style-name="P2">DAISY: But we told you that none of us is in favour of the colour bar. You're obscuring the issue; it's simply a question of a cat being run over by a pachyderm—in this case, a rhinoceros.</text:p>
      <text:p text:style-name="P2">BOTARD: I'm a Northerner myself. Southerners have got too much imagination. Perhaps it was merely a flea run over by a mouse. People make mountains out of molehills.</text:p>
      <text:p text:style-name="P2">PAPILLON: [<text:span text:style-name="T2">to</text:span><text:s/>DUDARD] Let us try and get things clear. Did you yourself, with your own eyes, see a rhinoceros strolling through the streets of the town?</text:p>
      <text:p text:style-name="P2">DAISY: It didn't stroll, it ran.</text:p>
      <text:p text:style-name="P2">DUDARD: No, I didn't see it personally. But a lot of very reliable people...!</text:p>
      <text:p text:style-name="P2">BOTARD: [<text:span text:style-name="T2">interrupting him</text:span>] It's obvious they were just making it up. You put too much trust in these journalists; they don't care what they invent to sell their wretched newspapers and please the bosses they serve! And you mean to tell me they've taken you in—you, a qualified man of law! Forgive me for laughing! Ha! Ha! Ha!</text:p>
      <text:p text:style-name="P2">DAISY: But I saw it, I saw the rhinoceros. I'd take my oath on it.</text:p>
      <text:p text:style-name="P2">BOTARD: Get away with you! And I thought you were a sensible girl!</text:p>
      <text:p text:style-name="P2">DAISY: Mr. Botard, I can see straight! And I wasn't the only one; there were plenty of other people watching.</text:p>
      <text:p text:style-name="P2">BOTARD: Pfff! They were probably watching something else! A few idlers with nothing to do, work-shy loafers!</text:p>
      <text:p text:style-name="P2">DUDARD: It happened yesterday, Sunday.</text:p>
      <text:p text:style-name="P2">BOTARD: I work on Sundays as well. I've no time for priests who do their utmost to get you to church, just to prevent you from working, and earning your daily bread by the sweat of your brow.</text:p>
      <text:p text:style-name="P2">PAPILLON: [<text:span text:style-name="T2">indignant</text:span>] Oh!</text:p>
      <text:p text:style-name="P2">BOTARD: I'm sorry, I didn't mean to offend you. The fact that I despise religion doesn't mean I don't esteem it highly. [<text:span text:style-name="T2">To</text:span><text:s/>DAISY:] In any case, do you know what a rhinoceros looks like?</text:p>
      <text:p text:style-name="P2">DAISY: It's a ... it's a very big, ugly animal.</text:p>
      <text:p text:style-name="P2">BOTARD: And you pride yourself on your precise thinking! The rhinoceros, my dear young lady ...</text:p>
      <text:p text:style-name="P2">PAPILLON: There's no need to start a lecture on the rhinoceros here. We're not in school.</text:p>
      <text:p text:style-name="P2">BOTARD: That's a pity.</text:p>
      <text:p text:style-name="P2"><text:span text:style-name="T2">[During these last speeches BERENGER is seen climbing the last steps of the staircase; he opens the office door cautiously; as he does so one can read the notice on it: ‘Editions de Droit’.]</text:span></text:p>
      <text:p text:style-name="P2">PAPILLON: Well! It's gone nine, Miss Daisy; put the time sheets away. Too bad about the late-comers.</text:p>
      <text:p text:style-name="P2"><text:span text:style-name="T2">[DAISY goes to the little table, left, on which the time sheets are placed, at the same moment as BERENGER enters.]</text:span></text:p>
      <text:p text:style-name="P2">BERENGER: [<text:span text:style-name="T2">entering</text:span>, <text:span text:style-name="T2">whilst</text:span><text:s/><text:span text:style-name="T2">the</text:span><text:s/><text:span text:style-name="T2">others</text:span><text:s/><text:span text:style-name="T2">continue</text:span><text:s/><text:span text:style-name="T2">their</text:span><text:s/><text:span text:style-name="T2">discussion</text:span>, <text:span text:style-name="T2">to</text:span><text:s/>DAISY] Good morning, Miss Daisy. I'm not late, am I?</text:p>
      <text:p text:style-name="P2">BOTARD: [<text:span text:style-name="T2">to</text:span><text:s/>DUDARD <text:span text:style-name="T2">and</text:span><text:s/>PAPILLON] I campaign against ignorance wherever I find it...!</text:p>
      <text:p text:style-name="P2">DAISY: [<text:span text:style-name="T2">to</text:span><text:s/>BERENGER] Hurry up, Mr. Berenger.</text:p>
      <text:p text:style-name="P2">BOTARD: ... in palace or humble hut!</text:p>
      <text:p text:style-name="P2">DAISY: [<text:span text:style-name="T2">to</text:span><text:s/>BERENGER] Quick! Sign the time sheet!</text:p>
      <text:p text:style-name="P2">BERENGER: Oh thank you! Has the Boss arrived?</text:p>
      <text:p text:style-name="P2">DAISY: [<text:span text:style-name="T2">a finger</text:span><text:s/><text:span text:style-name="T2">on</text:span><text:s/><text:span text:style-name="T2">her</text:span><text:s/><text:span text:style-name="T2">lips</text:span>] Shh! Yes, he's here.</text:p>
      <text:p text:style-name="P2">BERENGER: Here already? <text:span text:style-name="T2">[He hurries to sign the time sheet.]</text:span></text:p>
      <text:p text:style-name="P2">BOTARD: [continuing] No matter where! Even in printing offices.</text:p>
      <text:p text:style-name="P2">PAPILLON: [<text:span text:style-name="T2">to</text:span><text:s/>BOTARD] Mr. Botard, I consider ...</text:p>
      <text:p text:style-name="P2">BERENGER: [<text:span text:style-name="T2">signing the sheet, to</text:span><text:s/>DAISY] But it's not ten past...</text:p>
      <text:p text:style-name="P2">PAPILLON: [<text:span text:style-name="T2">to</text:span><text:s/>BOTARD<text:span text:style-name="T1">]</text:span><text:s/>I consider you have gone too far.</text:p>
      <text:p text:style-name="P2">DUDARD: [<text:span text:style-name="T2">to</text:span><text:s/>PAPILLON] I think so too, sir.</text:p>
      <text:p text:style-name="P2">PAPILLON: [<text:span text:style-name="T2">to</text:span><text:s/>BOTARD] Are you suggesting that Mr. Dudard, my colleague and yours, a law graduate and a first-class employee, is ignorant?</text:p>
      <text:p text:style-name="P2">BOTARD: I wouldn't go so far as to say that, but the teaching you get at the university isn't up to what you get at the ordinary schools.</text:p>
      <text:p text:style-name="P2">PAPILLON: [<text:span text:style-name="T2">to</text:span><text:s/>DAISY] What about that time sheet?</text:p>
      <text:p text:style-name="P2">DAISY: [<text:span text:style-name="T2">to</text:span><text:s/>PAPILLON] Here it is, sir. [<text:span text:style-name="T2">She</text:span><text:s/><text:span text:style-name="T2">hands</text:span><text:s/><text:span text:style-name="T2">it</text:span><text:s/><text:span text:style-name="T2">to</text:span><text:s/><text:span text:style-name="T2">him</text:span>.]</text:p>
      <text:p text:style-name="P2">BOTARD: [<text:span text:style-name="T2">to</text:span><text:s/>DUDARD] There's no clear thinking at the universities, no encouragement for practical observation.</text:p>
      <text:p text:style-name="P2">DUDARD: [<text:span text:style-name="T2">to</text:span><text:s/>BOTARD<text:span text:style-name="T1">]</text:span><text:s/>Oh come now!</text:p>
      <text:p text:style-name="P2">BERENGER: <text:span text:style-name="T2">[to PAPILLON] </text:span>Good morning, Mr. Papillon.<text:span text:style-name="T2"><text:s/>[He has been making his way to the coat-rack behind the Chiefs back and around the group formed by the three characters; there he takes down his working overall or his well-worn coat, and hangs up his street coat in its place; he changes his coat by the coat-rack, then makes his way to his desk, from the drawer of which he takes out his black protective sleeves, etc.] </text:span>Morning, Mr. Papillon! Sorry I was almost late. Morning Dudard! Morning, Mr. Botard.</text:p>
      <text:p text:style-name="P2">PAPILLON<text:span text:style-name="T1">:</text:span><text:s/>Well Berenger, did you see the rhinoceros by any chance?</text:p>
      <text:p text:style-name="P2">BOTARD: [<text:span text:style-name="T2">to</text:span><text:s/>DUDARD] All you get at the universities are effete intellectuals with no practical knowledge of life.</text:p>
      <text:p text:style-name="P2">Dudard: [<text:span text:style-name="T2">to</text:span><text:s/>BOTARD] Rubbish!</text:p>
      <text:p text:style-name="P2">BERENGER:<text:span text:style-name="T2"><text:s/>[continuing to arrange his working equipment with excessive zeal as if to make up for his late arrival; in a natural tone to PAPILLON]</text:span><text:s/>Oh yes, I saw it all right.</text:p>
      <text:p text:style-name="P2">BOTARD:<text:span text:style-name="T2"><text:s/>[turning round] Pfff!</text:span></text:p>
      <text:p text:style-name="P2">DAISY: So you see, I'm not mad after all.</text:p>
      <text:p text:style-name="P2">BOTARD: <text:span text:style-name="T1">[</text:span><text:span text:style-name="T2">ironic</text:span><text:span text:style-name="T1">]</text:span><text:s/>Oh, Mr. Berenger says that out of chivalry—he's a very chivalrous man even if he doesn't look it.</text:p>
      <text:p text:style-name="P2">DUDARD: What's chivalrous about saying you've seen a rhinoceros?</text:p>
      <text:p text:style-name="P2">BOTARD: A lot—when it's said to bolster up a fantastic statement by Miss Daisy. Everybody is chivalrous to Miss Daisy, it's very understandable.</text:p>
      <text:p text:style-name="P2">PAPILLON: Don't twist the facts, Mr. Botard. Mr. Berenger took no part in the argument. He's only just arrived.</text:p>
      <text:p text:style-name="P2">BERENGER: [<text:span text:style-name="T2">to</text:span><text:s/>DAISY<text:span text:style-name="T1">]</text:span><text:s/>But you did see it, didn't you? We both did.</text:p>
      <text:p text:style-name="P2">BOTARD<text:span text:style-name="T1">:</text:span><text:s/>Pfff! It's possible that Mr. Berenger thought he saw a rhinoceros. [<text:span text:style-name="T2">He makes a sign behind</text:span><text:s/>BERENGER’S <text:span text:style-name="T2">back to indicate he drinks.</text:span>] He's got such a vivid imagination! Anything's possible with him!</text:p>
      <text:p text:style-name="P2">BERENGER: I wasn't alone when I saw the rhinoceros! Or perhaps there were two rhinoceroses.</text:p>
      <text:p text:style-name="P2">BOTARD: He doesn't even know how many he saw.</text:p>
      <text:p text:style-name="P2">BERENGER: I was with my friend John! And other people were there, too.</text:p>
      <text:p text:style-name="P2">BOTARD: [<text:span text:style-name="T2">to</text:span><text:s/>BERENGER] I don't think you know what you're talking about.</text:p>
      <text:p text:style-name="P2">DAISY: It was a unicorned rhinoceros.</text:p>
      <text:p text:style-name="P2">BOTARD: Pff! They're in league, the two of them, to have us on.</text:p>
      <text:p text:style-name="P2">DUDARD: [<text:span text:style-name="T2">to</text:span><text:s/>DAISY] I rather think it had two horns, from what I've heard!</text:p>
      <text:p text:style-name="P2">BOTARD: You'd better make up your minds.</text:p>
      <text:p text:style-name="P2">PAPILLON: [<text:span text:style-name="T2">looking at the time</text:span>] That will do, gentlemen, time's getting on.</text:p>
      <text:p text:style-name="P2">BOTARD: Did you see one rhinoceros, Mr. Berenger, or two rhinoceroses?</text:p>
      <text:p text:style-name="P2">BERENGER: Well, it's hard to say!</text:p>
      <text:p text:style-name="P2">BOTARD: You don't know. Miss Daisy saw one unicorned rhinoceros. What about your rhinoceros, Mr. Berenger, if indeed there was one, did it have one horn or two?</text:p>
      <text:p text:style-name="P2">BERENGER: Exactly, that's the whole problem.</text:p>
      <text:p text:style-name="P2">BOTARD: And it's all very dubious.</text:p>
      <text:p text:style-name="P2">DAISY: Oh!</text:p>
      <text:p text:style-name="P2">BOTARD: I don't mean to be offensive. But I don't believe a word of it. No rhinoceros has ever been seen in this country!</text:p>
      <text:p text:style-name="P2">DAISY: There's a first time for everything.</text:p>
      <text:p text:style-name="P2">BOTARD: It has never been seen! Except in school-book illustrations. Your rhinoceroses are a flower of some washerwoman's imagination.</text:p>
      <text:p text:style-name="P2">BERENGER: The word ‘flower’ applied to a rhinoceros seems a bit out of place.</text:p>
      <text:p text:style-name="P2">DUDARD: Very true.</text:p>
      <text:p text:style-name="P2">BOTARD: [<text:span text:style-name="T2">continuing</text:span>] Your rhinoceros is a myth!</text:p>
      <text:p text:style-name="P2">DAISY: A myth?</text:p>
      <text:p text:style-name="P2">PAPILLON: Gentlemen I think it is high time we started to work.</text:p>
      <text:p text:style-name="P2">BOTARD: [<text:span text:style-name="T2">to</text:span><text:s/>DAISY] A myth—like flying saucers.</text:p>
      <text:p text:style-name="P2">DUDARD: But nevertheless a cat was trampled to death—that you can't deny.</text:p>
      <text:p text:style-name="P2">BERENGER: I was a witness to that.</text:p>
      <text:p text:style-name="P2">DUDARD: [<text:span text:style-name="T2">pointing to</text:span><text:s/>BERENGER] In front of witnesses.</text:p>
      <text:p text:style-name="P2">BOTARD: Yes, and what a witness!</text:p>
      <text:p text:style-name="P2">PAPILLON: Gentlemen, gentlemen!</text:p>
      <text:p text:style-name="P2">BOTARD: [<text:span text:style-name="T2">to</text:span><text:s/>DUDARD] An example of collective psychosis, Mr. Dudard. Just like religion—the opiate of the people!</text:p>
      <text:p text:style-name="P2">DAISY: Well I believe flying saucers exist!</text:p>
      <text:p text:style-name="P2">BOTARD: Pfff!</text:p>
      <text:p text:style-name="P2">PAPILLON: [<text:span text:style-name="T2">firmly</text:span>] That's quite enough. There's been enough gossip! Rhinoceros or no rhinoceros, saucers or no saucers, work must go on! You're not paid to waste your time arguing about real or imaginary animals.</text:p>
      <text:p text:style-name="P2">BOTARD: Imaginary!</text:p>
      <text:p text:style-name="P2">DUDARD: Real!</text:p>
      <text:p text:style-name="P2">DAISY: Very real!</text:p>
      <text:p text:style-name="P2">PAPILLON: Gentlemen, I remind you once again that we are in working hours. I am putting an end to this futile discussion.</text:p>
      <text:p text:style-name="P2">BOTARD: [<text:span text:style-name="T2">wounded and ironic</text:span>] Very well, Mr. Papillon. You are the Chief. Your wishes are our commands.</text:p>
      <text:p text:style-name="P2">PAPILLON: Get on, gentlemen. I don't want to be forced to make a deduction from your salaries! Mr. Dudard, how is your report on the alcoholic repression law coming along?</text:p>
      <text:p text:style-name="P2">DUDARD: I'm just finishing it off, sir.</text:p>
      <text:p text:style-name="P2">PAPILLON: Then do so. It's very urgent. Mr. Berenger and Mr. Botard, have you finished correcting the proofs for the wine trade control regulations?</text:p>
      <text:p text:style-name="P2">BERENGER: Not yet, Mr. Papillon. But they're well on the way.</text:p>
      <text:p text:style-name="P2">PAPILLON: Then finish off the corrections together. The printers are waiting. And Miss Daisy, you bring the letters to my office for signature. Hurry up and get them typed.</text:p>
      <text:p text:style-name="P2">DAISY: Very good, Mr. Papillon.</text:p>
      <text:p text:style-name="P2"><text:span text:style-name="T2">[DAISY goes and types at her little desk. DUDARD sits at his desk and starts to work. BERENGER and BOTARD sit at their little tables in profile to the auditorium. BOTARD, his back to the staircase, seems in a bad temper. BERENGER is passive and limp; he spreads the proofs on the table, passes the manuscript to BOTARD; BOTARD sits down grumbling, whilst PAPILLON exits banging the door loudly.]</text:span></text:p>
      <text:p text:style-name="P2">PAPILLON: I shall see you shortly, gentlemen. [<text:span text:style-name="T2">Goes out.</text:span><text:span text:style-name="T1">]</text:span></text:p>
      <text:p text:style-name="P2">BERENGER: [<text:span text:style-name="T2">reading and correcting whilst</text:span><text:s/>BOTARD <text:span text:style-name="T2">checks the manuscript with a pencil</text:span>] Laws relating to the control of proprietary wine produce ... [<text:span text:style-name="T2">He corrects.</text:span>] control with one L ... [<text:span text:style-name="T2">He corrects.</text:span>] proprietary ... one P, proprietary ... The controlled wines of the Bordeaux region, the lower sections of the upper slopes...</text:p>
      <text:p text:style-name="P2">BOTARD: I haven't got that! You've skipped a line.</text:p>
      <text:p text:style-name="P2">BERENGER: I'll start again. The Wine Control!</text:p>
      <text:p text:style-name="P2">DUDARD: [<text:span text:style-name="T2">to</text:span><text:s/>BERENGER <text:span text:style-name="T2">and</text:span><text:s/>BOTARD] Please don't read so loud. I can't concentrate with you shouting at the tops of your voices.</text:p>
      <text:p text:style-name="P2"><text:span text:style-name="T2">BOTARD: [to DUDARD, over BERENGER’S head, resuming the recent discussion, whilst BERENGER continues the corrections on his own for a few moments; he moves his lips noiselessly as he reads] It's all a hoax.</text:span></text:p>
      <text:p text:style-name="P2">DUDARD: What's all a hoax?</text:p>
      <text:p text:style-name="P2">BOTARD: Your rhinoceros business, of course. You've been making all this propaganda to get these rumours started!</text:p>
      <text:p text:style-name="P2"><text:span text:style-name="T2">DUDARD: [interrupting his work] What propaganda?</text:span></text:p>
      <text:p text:style-name="P2">BERENGER: [<text:span text:style-name="T2">breaking in</text:span>] No question of any propaganda.</text:p>
      <text:p text:style-name="P2">DAISY: [<text:span text:style-name="T2">interrupting her typing</text:span>] Do I have to tell you again, I saw it ... I actually saw it, and others did, too.</text:p>
      <text:p text:style-name="P2">DUDARD: [<text:span text:style-name="T2">to</text:span><text:s/>BOTARD] You make me laugh! Propaganda! Propaganda for what?</text:p>
      <text:p text:style-name="P2">BOTARD: [<text:span text:style-name="T2">to</text:span><text:s/>DUDARD<text:span text:style-name="T1">]</text:span><text:s/>Oh you know more about that than I do. Don't make out you're so innocent.</text:p>
      <text:p text:style-name="P2">DUDARD: [<text:span text:style-name="T2">getting angry</text:span>] At any rate, Mr. Botard, I'm not in the pay of any furtive underground organization.</text:p>
      <text:p text:style-name="P2">BOTARD: That's an insult, I'm not standing for that... [<text:span text:style-name="T2">Rises</text:span>]</text:p>
      <text:p text:style-name="P2">BERENGER: [<text:span text:style-name="T2">pleading</text:span>] Now, now, Mr. Botard...</text:p>
      <text:p text:style-name="P2">DAISY: [<text:span text:style-name="T2">to</text:span><text:s/>DUDARD, <text:span text:style-name="T2">who has also risen</text:span>] Now, now, Mr. Dudard...</text:p>
      <text:p text:style-name="P2">BOTARD: I tell you it's an insult.</text:p>
      <text:p text:style-name="P2"><text:span text:style-name="T2">[MR. PAPILLON’S door suddenly opens] BOTARD and DUDARD sit down again quickly; MR. PAPILLON is holding the time sheet in his hand; there is silence at his appearance.]</text:span></text:p>
      <text:p text:style-name="P2">PAPILLON: Is Mr. Bouf not in today?</text:p>
      <text:p text:style-name="P2">BERENGER: [<text:span text:style-name="T2">looking around</text:span>] No, he isn't. He must be absent.</text:p>
      <text:p text:style-name="P2">PAPILLON: Just when I needed him. [<text:span text:style-name="T2">To</text:span><text:s/>DAISY:] Did he let anyone know he was ill or couldn't come in?</text:p>
      <text:p text:style-name="P2">DAISY: He didn't say anything to me.</text:p>
      <text:p text:style-name="P2">PAPILLON: [<text:span text:style-name="T2">opening his door wide, and coming in</text:span>] If this goes on I shall fire him. It's not the first time he's played me this trick. Up to now I haven't said anything, but it's not going on like this. Has anyone got the key to his desk?</text:p>
      <text:p text:style-name="P2"><text:span text:style-name="T2">[At this moment MRS. BOUF enters. She has been seen during the last speech coming up the stairs. She bursts through the door, out of breath, apprehensive.]</text:span></text:p>
      <text:p text:style-name="P2">BERENGER: Oh here's Mrs. Bouf.</text:p>
      <text:p text:style-name="P2">DAISY: Morning, Mrs. Bouf.</text:p>
      <text:p text:style-name="P2">MRS. BOUF: Morning, Mr. Papillon. Good morning everyone.</text:p>
      <text:p text:style-name="P2">PAPILLON: Well, where's your husband? What's happened to him? Is it too much trouble for him to come any more?</text:p>
      <text:p text:style-name="P2">MRS. BOUF: [<text:span text:style-name="T2">breathless</text:span>] Please excuse him, my husband I mean ... he went to visit his family for the week-end. He's got a touch of flu.</text:p>
      <text:p text:style-name="P2">PAPILLON: So he's got a touch of flu, has he?</text:p>
      <text:p text:style-name="P2">MRS. BOUF: [<text:span text:style-name="T2">handing a paper to</text:span><text:s/>PAPILLON] He says so in the telegram. He hopes to be back on Wednesday ... [<text:span text:style-name="T2">Almost fainting.</text:span>] Could I have a glass of water ... and sit down a moment...</text:p>
      <text:p text:style-name="P2"><text:span text:style-name="T2">[BERENGER takes his own chair centre-stage, on which she flops.]</text:span></text:p>
      <text:p text:style-name="P2">PAPILLON: [<text:span text:style-name="T2">to</text:span><text:s/>DAISY] Give her a glass of water.</text:p>
      <text:p text:style-name="P2"><text:span text:style-name="T2">DAISY: Yes, straightaway! [She goes to get her a glass of water, and gives it to her during the following speeches.]</text:span></text:p>
      <text:p text:style-name="P2">DUDARD: [<text:span text:style-name="T2">to</text:span><text:s/>PAPILLON] She must have a weak heart.</text:p>
      <text:p text:style-name="P2">PAPILLON: It's a great nuisance that Mr. Bouf can't come. But that's no reason for you to go to pieces.</text:p>
      <text:p text:style-name="P2">MRS. BOUF: [<text:span text:style-name="T2">with difficulty</text:span>] It's not ... it's ... well I was chased here all the way from the house by a rhinoceros...</text:p>
      <text:p text:style-name="P2">BERENGER: How many horns did it have?</text:p>
      <text:p text:style-name="P2">BOTARD: [<text:span text:style-name="T2">guffawing</text:span>] Don't make me laugh!</text:p>
      <text:p text:style-name="P2">DUDARD: [<text:span text:style-name="T2">indignant</text:span>] Give her a chance to speak!</text:p>
      <text:p text:style-name="P2"><text:span text:style-name="T2">MRS. BOUF: [making a great effort to be exact, and pointing in the direction of the staircase] It's down there, by the entrance. It seemed to want to come upstairs.</text:span></text:p>
      <text:p text:style-name="P2"><text:span text:style-name="T2">[At this moment a noise is heard. The staircase steps are seen to crumble under an obviously formidable weight. From below an anguished trumpeting is heard. As the dust clears after the collapse of the staircase, the staircase landing is seen to be hanging in space.]</text:span></text:p>
      <text:p text:style-name="P2">DAISY: My God!</text:p>
      <text:p text:style-name="P2"><text:span text:style-name="T2">MRS. BOUF: [seated, her hand on her heart] Oh! Ah!</text:span></text:p>
      <text:p text:style-name="P2"><text:span text:style-name="T2">[BERENGER runs to adminster to MRS. Bouf, patting her cheeks and making her drink.]</text:span></text:p>
      <text:p text:style-name="P2">BERENGER: Keep calm!</text:p>
      <text:p text:style-name="P2"><text:span text:style-name="T2">[Meanwhile PAPILLON, DUDARD and BOTARD rush left, jostling each other in their efforts to open the door, and stand covered in dust on the landing; the trumpetings continue to be heard.]</text:span></text:p>
      <text:p text:style-name="P2">DAISY: <text:span text:style-name="T2">[to</text:span><text:s/>MRS. BOUF] Are you feeling better now, Mrs. Bouf?</text:p>
      <text:p text:style-name="P2">PAPILLON: <text:span text:style-name="T2">[on the landing]</text:span><text:s/>There it is! Down there! It is one!</text:p>
      <text:p text:style-name="P2">BOTARD: I cant see a thing. It's an illusion.</text:p>
      <text:p text:style-name="P2">DUDARD: Of course it's one, down there, turning round and round.</text:p>
      <text:p text:style-name="P2">DUDARD: It can't get up here. There's no staircase any longer.</text:p>
      <text:p text:style-name="P2">BOTARD: It's most strange. What can it mean?</text:p>
      <text:p text:style-name="P2">DUDARD: [<text:span text:style-name="T2">turning towards</text:span><text:s/>BERENGER<text:span text:style-name="T1">]</text:span><text:s/>Come and look. Come and have a look at your rhinoceros.</text:p>
      <text:p text:style-name="P2">BERENGER: I'm coming.</text:p>
      <text:p text:style-name="P2"><text:span text:style-name="T2">[BERENGER rushes to the landing, followed by DAISY who abandons MRS. BOUF.]</text:span></text:p>
      <text:p text:style-name="P2">PAPILLON: [<text:span text:style-name="T2">to</text:span><text:s/>BERENGER] <text:span text:style-name="T2">Y</text:span>ou're the rhinoceros expert—take a good look.</text:p>
      <text:p text:style-name="P2">BERENGER: I'm no rhinoceros expert...</text:p>
      <text:p text:style-name="P2">DAISY: Oh look at the way it's going round and round. It looks as if it was in pain ... what can it want?</text:p>
      <text:p text:style-name="P2">DUDARD: It seems to be looking for someone. [<text:span text:style-name="T2">To</text:span><text:s/>BOTARD:] Can you see it now?</text:p>
      <text:p text:style-name="P2">BOTARD: [<text:span text:style-name="T2">vexed</text:span>] Yes, yes, I can see it.</text:p>
      <text:p text:style-name="P2">DAISY: [<text:span text:style-name="T2">to</text:span><text:s/>PAPILLON] Perhaps we're all seeing things. You as well...</text:p>
      <text:p text:style-name="P2">BOTARD: I never see things. Something is definitely down there.</text:p>
      <text:p text:style-name="P2">DUDARD: [<text:span text:style-name="T2">to</text:span><text:s/>BOTARD] What do you mean, something?</text:p>
      <text:p text:style-name="P2">PAPILLON: [<text:span text:style-name="T2">to</text:span><text:s/>BERENGER] It's obviously a rhinoceros. That's what you saw before, isn't it? [<text:span text:style-name="T2">To</text:span><text:s/>DAISY:] And you, too?</text:p>
      <text:p text:style-name="P2">DAISY: Definitely.</text:p>
      <text:p text:style-name="P2">BERENGER: It's got two horns. It's an African rhinoceros, or Asiatic rather. Oh! I don't know whether the African rhinoceros has one horn or two.</text:p>
      <text:p text:style-name="P2">PAPILLON: It's demolished the staircase—and a good thing, too ! When you think how long I've been asking the management to install stone steps in place of that worm-eaten old staircase.</text:p>
      <text:p text:style-name="P2">DUDARD: I sent a report a week ago, Chief.</text:p>
      <text:p text:style-name="P2">PAPILLON: It was bound to happen, I knew that. I could see it coming, and I was right.</text:p>
      <text:p text:style-name="P2">DAISY: [<text:span text:style-name="T2">to</text:span><text:s/>PAPILLON, <text:span text:style-name="T2">ironically</text:span>] As always.</text:p>
      <text:p text:style-name="P2">BERENGER: [<text:span text:style-name="T2">to</text:span><text:s/>DUDARD <text:span text:style-name="T2">and</text:span><text:s/>PAPILLON] Now look, are two horns a characteristic of the Asiatic rhinoceros or the African? And is one horn a characteristic of the African or the Asiatic one...?</text:p>
      <text:p text:style-name="P2">DAISY: Poor thing, it keeps on trumpeting and going round and round. What does it want? Oh, it's looking at us! [<text:span text:style-name="T2">To the rhinoceros,</text:span>] Puss, puss, puss...</text:p>
      <text:p text:style-name="P2">DUDARD: I shouldn't try to stroke it, it's probably not tame...</text:p>
      <text:p text:style-name="P2">PAPILLON: In any case, it's out of reach.</text:p>
      <text:p text:style-name="P2"><text:span text:style-name="T2">[The rhinoceros gives a horrible trumpeting.]</text:span></text:p>
      <text:p text:style-name="P2">DAISY: Poor thing!</text:p>
      <text:p text:style-name="P2">BERENGER: [<text:span text:style-name="T2">to</text:span><text:s/>BOTARD, <text:span text:style-name="T2">still insisting</text:span>] You're very well informed, don't you think that the ones with two horns are...</text:p>
      <text:p text:style-name="P2">PAPILLON: What are you rambling on about, Berenger? You're still a bit under the weather, Mr. Botard was right.</text:p>
      <text:p text:style-name="P2">BOTARD: How can it be possible in a civilized country...?</text:p>
      <text:p text:style-name="P2">DAISY: [<text:span text:style-name="T2">to</text:span><text:s/>BOTARD] All right. But does it exist or not?</text:p>
      <text:p text:style-name="P2">BOTARD: It's all an infamous plot! [<text:span text:style-name="T2">With</text:span><text:s/><text:span text:style-name="T2">apolitical</text:span><text:s/><text:span text:style-name="T2">orator’s gesture</text:span><text:s/><text:span text:style-name="T2">he</text:span><text:s/><text:span text:style-name="T2">points</text:span><text:s/><text:span text:style-name="T2">to</text:span><text:s/>DUDARD, <text:span text:style-name="T2">quelling</text:span><text:s/><text:span text:style-name="T2">him</text:span><text:s/><text:span text:style-name="T2">with</text:span><text:s/><text:span text:style-name="T2">a</text:span><text:s/><text:span text:style-name="T2">look</text:span>.] It's all your fault!</text:p>
      <text:p text:style-name="P2">DUDARD: Why mine, rather than yours?</text:p>
      <text:p text:style-name="P2">BOTARD: [<text:span text:style-name="T2">furious</text:span>] Mine? It's always the little people who get the blame. If I had my way ...</text:p>
      <text:p text:style-name="P2">PAPILLON: We're in a fine mess with no staircase.</text:p>
      <text:p text:style-name="P2">DAISY: [<text:span text:style-name="T2">to</text:span><text:s/>BOTARD <text:span text:style-name="T2">and</text:span><text:s/>DUDARD] Calm down, this is no time to quarrel!</text:p>
      <text:p text:style-name="P2">PAPILLON: It's all the management's fault.</text:p>
      <text:p text:style-name="P2">DAISY: Maybe. But how are we going to get down?</text:p>
      <text:p text:style-name="P2">PAPILLON: [<text:span text:style-name="T2">joking</text:span><text:s/><text:span text:style-name="T2">amorously</text:span><text:s/><text:span text:style-name="T2">and</text:span><text:s/><text:span text:style-name="T2">caressing</text:span><text:s/>DAISY’S <text:span text:style-name="T2">cheek</text:span>] I'll take you in my arms and we'll float down together.</text:p>
      <text:p text:style-name="P2">DAISY: [<text:span text:style-name="T2">rejecting</text:span><text:s/>PAPILLON’S <text:span text:style-name="T2">advances</text:span>] You keep your horny hands off my face, you old pachyderm!</text:p>
      <text:p text:style-name="P2">PAPILLON: I was only joking!</text:p>
      <text:p text:style-name="P2"><text:span text:style-name="T2">[Meanwhile the rhinoceros has continued its trumpeting. MRS. BOUF has risen and joined the group. For a few moments she stares fixedly at the rhinoceros turning round and round below; suddenly she lets out a terrible cry.]</text:span></text:p>
      <text:p text:style-name="P2">MRS. BOUF: My God! It can't be true!</text:p>
      <text:p text:style-name="P2">BERENGER: [<text:span text:style-name="T2">to</text:span><text:s/>MRS. BOUF] What's the matter?</text:p>
      <text:p text:style-name="P2">MRS. BOUF: It's my husband. Oh Bouf, my poor Bouf, what's happened to you?</text:p>
      <text:p text:style-name="P2">DAISY: [<text:span text:style-name="T2">to</text:span><text:s/>MRS. BOUF] Are you positive?</text:p>
      <text:p text:style-name="P2">MRS. BOUF: I recognize him, I recognize him!</text:p>
      <text:p text:style-name="P2"><text:span text:style-name="T2">[The rhinoceros replies with a violent but tender trumpeting.]</text:span></text:p>
      <text:p text:style-name="P2">PAPILLON: Well! That's the last straw. This time he's fired for good!</text:p>
      <text:p text:style-name="P2">DUDARD: Is he insured?</text:p>
      <text:p text:style-name="P2">BOTARD: [<text:span text:style-name="T2">aside</text:span>] I understand it all now...</text:p>
      <text:p text:style-name="P2">DAISY: How can you collect insurance in a case like this?</text:p>
      <text:p text:style-name="P2">MRS. BOUF: [<text:span text:style-name="T2">fainting into</text:span><text:s/>BERENGER’S <text:span text:style-name="T2">arms</text:span>] Oh! My God!</text:p>
      <text:p text:style-name="P2">BERENGER: Oh!</text:p>
      <text:p text:style-name="P2">DAISY: Carry her over here!</text:p>
      <text:p text:style-name="P2"><text:span text:style-name="T2">[BERENGER, helped by DUDARD and DAISY, installs MRS. BOUF in a chair.]</text:span></text:p>
      <text:p text:style-name="P2">DUDARD: [<text:span text:style-name="T2">while they are carrying her</text:span>] Don't upset yourself, Mrs. Bouf.</text:p>
      <text:p text:style-name="P2">MRS. BOUF: Ah! Oh!</text:p>
      <text:p text:style-name="P2">DAISY: Maybe it can all be put right...</text:p>
      <text:p text:style-name="P2">PAPILLON: [<text:span text:style-name="T2">to</text:span><text:s/>DUDARD] Legally, what can be done?</text:p>
      <text:p text:style-name="P2">DUDARD: You need to get a solicitor's advice.</text:p>
      <text:p text:style-name="P2">BOTARD: [<text:span text:style-name="T2">following</text:span><text:s/><text:span text:style-name="T2">the</text:span><text:s/><text:span text:style-name="T2">procession</text:span>, <text:span text:style-name="T2">raising</text:span><text:s/><text:span text:style-name="T2">his</text:span><text:s/><text:span text:style-name="T2">hands</text:span><text:s/><text:span text:style-name="T2">to</text:span><text:s/><text:span text:style-name="T2">heaven</text:span>] It's the sheerest madness! What a society!</text:p>
      <text:p text:style-name="P2"><text:span text:style-name="T2">[They crowd round MRS. BOUF, pinching her cheeks; she opens her eyes,</text:span><text:span text:style-name="T3">}</text:span><text:span text:style-name="T2"><text:s/>emits an ‘Ah’ and closes them again; they continue to pinch her cheeks as BOTARD speaks:]</text:span></text:p>
      <text:p text:style-name="P2">You can be certain of one thing: I shall report this to my union. I don't desert a colleague in the hour of need. It won't be hushed up.</text:p>
      <text:p text:style-name="P2">MRS. BOUF: [<text:span text:style-name="T2">coming to</text:span>] My poor darling, I can't leave him like that, my poor darling. [<text:span text:style-name="T2">A trumpeting is heard.</text:span>] He's calling me. [<text:span text:style-name="T2">Tenderly</text:span>] He's calling me.</text:p>
      <text:p text:style-name="P2">DAISY: Feeling better now, Mrs. Bouf?</text:p>
      <text:p text:style-name="P2">DUDARD: She's picking up a bit.</text:p>
      <text:p text:style-name="P2">BOTARD: [<text:span text:style-name="T2">to</text:span><text:s/>MRS. BOUF] You can count on the union's support. Would you like to become a member of the committee?</text:p>
      <text:p text:style-name="P2">PAPILLON: Work's going to be delayed again. What about the post, Miss Daisy?</text:p>
      <text:p text:style-name="P2">DAISY: I want to know first how we're going to get out of here.</text:p>
      <text:p text:style-name="P2">PAPILLON: It is a problem. Through the window.</text:p>
      <text:p text:style-name="P2"><text:span text:style-name="T2">[They all go to the window with the exception of MRS. BOUF slumped in her chair and BOTARD who stays centre-stage.]</text:span></text:p>
      <text:p text:style-name="P2">BOTARD: I know where it came from.</text:p>
      <text:p text:style-name="P2">DAISY: [<text:span text:style-name="T2">at window</text:span>] It's too high.</text:p>
      <text:p text:style-name="P2">BERENGER: Perhaps we ought to call the firemen, and get them to bring ladders!</text:p>
      <text:p text:style-name="P2">PAPILLON: Miss Daisy, go to my office and telephone the fire brigade. [<text:span text:style-name="T2">He</text:span><text:s/><text:span text:style-name="T2">makes</text:span><text:s/><text:span text:style-name="T2">as</text:span><text:s/><text:span text:style-name="T2">if</text:span><text:s/><text:span text:style-name="T2">to</text:span><text:s/><text:span text:style-name="T2">follow</text:span><text:s/><text:span text:style-name="T2">her</text:span>.]</text:p>
      <text:p text:style-name="P2"><text:span text:style-name="T2">[DAISY goes out up-stage and one hears her voice on the telephone say: ‘Hello, hello, is that the Fire Brigade?’ followed by a vague sound of telephone conversation.]</text:span></text:p>
      <text:p text:style-name="P2">MRS. BOUF: [<text:span text:style-name="T2">rising suddenly</text:span>] I can’t desert him, I can't desert him now!</text:p>
      <text:p text:style-name="P2">PAPILLON: If you want to divorce him ... you'd be perfectly justified.</text:p>
      <text:p text:style-name="P2">DUDARD: You'd be the injured party.</text:p>
      <text:p text:style-name="P2">MRS. BOUF: No! Poor thing! This is not the moment for that. I won't abandon my husband in such a state.</text:p>
      <text:p text:style-name="P2">BOTARD: You're a good woman.</text:p>
      <text:p text:style-name="P2">DUDARD: [<text:span text:style-name="T2">to</text:span><text:s/>MRS. BOUF] But what are you going to do?</text:p>
      <text:p text:style-name="P2"><text:span text:style-name="T2">[She runs left towards the landing.]</text:span></text:p>
      <text:p text:style-name="P2">BERENGER: Watch out!</text:p>
      <text:p text:style-name="P2">MRS. BOUF: I can't leave him, I can't leave him now!</text:p>
      <text:p text:style-name="P2">DUDARD: Hold her back!</text:p>
      <text:p text:style-name="P2">MRS. BOUF: I'm taking him home!</text:p>
      <text:p text:style-name="P2">PAPILLON: What's she trying to do?</text:p>
      <text:p text:style-name="P2">MRS. BOUF: [<text:span text:style-name="T2">preparing</text:span><text:s/><text:span text:style-name="T2">to</text:span><text:s/><text:span text:style-name="T2">jump</text:span>; <text:span text:style-name="T2">on</text:span><text:s/><text:span text:style-name="T2">the</text:span><text:s/><text:span text:style-name="T2">edge</text:span><text:s/><text:span text:style-name="T2">of</text:span><text:s/><text:span text:style-name="T2">the</text:span><text:s/><text:span text:style-name="T2">landing</text:span>] I'm coming my darling, I'm coming!</text:p>
      <text:p text:style-name="P2">BERENGER: She's going to jump.</text:p>
      <text:p text:style-name="P2">BOTARD: It's no more than her duty.</text:p>
      <text:p text:style-name="P2">DUDARD: She can't do that.</text:p>
      <text:p text:style-name="P2"><text:span text:style-name="T2">[Everyone with the exception of DAISY, who is still telephoning, is near to MRS. BOUF on the landing; she jumps; BERENGER who tries to restrain her, is left with her skirt in his hand.]</text:span></text:p>
      <text:p text:style-name="P2">BERENGER: I couldn't hold her back.</text:p>
      <text:p text:style-name="P2"><text:span text:style-name="T2">[The rhinoceros is heard from below, tenderly trumpeting.]</text:span></text:p>
      <text:p text:style-name="P2">VOICE OF MRS. BOUF: Here I am, my sweet, I'm here now.</text:p>
      <text:p text:style-name="P2">DUDARD: She landed on his back in the saddle.</text:p>
      <text:p text:style-name="P2">BOTARD: She's a good rider.</text:p>
      <text:p text:style-name="P2">VOICE OF MRS. BOUF: Home now, dear, let's go home.</text:p>
      <text:p text:style-name="P2">DUDARD: They're off at a gallop.</text:p>
      <text:p text:style-name="P2"><text:span text:style-name="T2">[DUDARD, BOTARD, BERENGER, PAPILLON come back on-stage and go to the window.]</text:span></text:p>
      <text:p text:style-name="P2">BERENGER: They're moving fast.</text:p>
      <text:p text:style-name="P2">DUDARD: [<text:span text:style-name="T2">to</text:span><text:s/>PAPILLON] Ever done any riding?</text:p>
      <text:p text:style-name="P2">PAPILLON: A bit ... a long time ago ... [<text:span text:style-name="T2">Turning to the up-stage door, to</text:span><text:s/>DUDARD:] Is she still on the telephone?</text:p>
      <text:p text:style-name="P2">BERENGER: [<text:span text:style-name="T2">following the course of the rhinoceros</text:span>] They're already a long way off. They're out of sight.</text:p>
      <text:p text:style-name="P2">DAISY: [<text:span text:style-name="T2">coming on-stage</text:span>] I had trouble getting the firemen.</text:p>
      <text:p text:style-name="P2">BOTARD: [<text:span text:style-name="T2">as</text:span><text:s/><text:span text:style-name="T2">if</text:span><text:s/><text:span text:style-name="T2">concluding</text:span><text:s/><text:span text:style-name="T2">an</text:span><text:s/><text:span text:style-name="T2">interior</text:span><text:s/><text:span text:style-name="T2">monologue</text:span>] A fine state of affairs!</text:p>
      <text:p text:style-name="P2">DAISY: . . . I had trouble getting the firemen!</text:p>
      <text:p text:style-name="P2">PAPILLON: Are there fires all over the place, then?</text:p>
      <text:p text:style-name="P2">BERENGER: I agree with Mr. Botard. Mrs. Bouf's attitude is very moving; she's a woman of feeling.</text:p>
      <text:p text:style-name="P2">PAPILLON: It means one employee less, who has to be replaced.</text:p>
      <text:p text:style-name="P2">BERENGER: Do you really think he's no use to us any more?</text:p>
      <text:p text:style-name="P2">DAISY: No, there aren't any fires, the firemen have been called out for other rhinoceroses.</text:p>
      <text:p text:style-name="P2">BERENGER: For other rhinoceroses?</text:p>
      <text:p text:style-name="P2">DAISY: Yes, other rhinoceroses. They've been reported all over the town. This morning there were seven, now there are seventeen.</text:p>
      <text:p text:style-name="P2">BOTARD: What did I tell you?</text:p>
      <text:p text:style-name="P2">DAISY: As many as thirty-two have been reported. They're not official yet, but they're bound to be confirmed soon.</text:p>
      <text:p text:style-name="P2">BOTARD: [<text:span text:style-name="T2">less certain</text:span>] Pff!! They always exaggerate.</text:p>
      <text:p text:style-name="P2">PAPILLON: Are they coming to get us out of here?</text:p>
      <text:p text:style-name="P2">BERENGER: I'm hungry...!</text:p>
      <text:p text:style-name="P2">DAISY: Yes, they're coming; the firemen are on the way.</text:p>
      <text:p text:style-name="P2">PAPILLON: What about the work?</text:p>
      <text:p text:style-name="P2">DUDARD: It looks as if it's out of our hands.</text:p>
      <text:p text:style-name="P2">PAPILLON: We'll have to make up the lost time.</text:p>
      <text:p text:style-name="P2">DUDARD: Well, Mr. Botard, do you still deny all rhinocerotic evidence?</text:p>
      <text:p text:style-name="P2">BOTARD: Our union is against your dismissing Mr. Bouf without notice.</text:p>
      <text:p text:style-name="P2">PAPILLON: It's not up to me; we shall see what conclusions they reach at the enquiry.</text:p>
      <text:p text:style-name="P2">BOTARD: [<text:span text:style-name="T2">to</text:span><text:s/>DUDARD] No, Mr. Dudard, I do not deny the rhinocerotic evidence. I never have.</text:p>
      <text:p text:style-name="P2">DUDARD: That's not true.</text:p>
      <text:p text:style-name="P2">DAISY: Oh no, that's not true.</text:p>
      <text:p text:style-name="P2">BOTARD: I repeat I have never denied it. I just wanted to find out exactly where it was all leading. Because I know my own mind. I'm not content to simply state that a phenomenon exists. I make it my business to understand and explain it. At least I could explain it if...</text:p>
      <text:p text:style-name="P2">DUDARD: Then explain it to us.</text:p>
      <text:p text:style-name="P2">DAISY: Yes, explain it, Mr. Botard.</text:p>
      <text:p text:style-name="P2">PAPILLON: Explain it, when your colleagues ask you.</text:p>
      <text:p text:style-name="P2">BOTARD: I will explain it...</text:p>
      <text:p text:style-name="P2">DUDARD: We're all listening.</text:p>
      <text:p text:style-name="P2">DAISY: I'm most curious.</text:p>
      <text:p text:style-name="P2">BOTARD: I will explain it... one day ...</text:p>
      <text:p text:style-name="P2">DUDARD: Why not now?</text:p>
      <text:p text:style-name="P2">BOTARD: [<text:span text:style-name="T2">menacingly; to</text:span><text:s/>MR. PAPILLON] We'll go into the explanation later, in private. [<text:span text:style-name="T2">To everyone</text:span>:] I know the whys and the wherefores of this whole business...</text:p>
      <text:p text:style-name="P2">DAISY: What whys?</text:p>
      <text:p text:style-name="P2">BERENGER: What wherefores?</text:p>
      <text:p text:style-name="P2">DUDARD: I'd give a lot to know these whys and wherefores...</text:p>
      <text:p text:style-name="P2">BOTARD: [<text:span text:style-name="T2">continuing; with a terrible air</text:span>] And I also know the names of those responsible. The names of the traitors. You can’t fool me. I'll let you know the purpose and the meaning of this whole plot! I'll unmask the perpetrators!</text:p>
      <text:p text:style-name="P2">BERENGER: But who'd want to...</text:p>
      <text:p text:style-name="P2">DUDARD: [<text:span text:style-name="T2">to</text:span><text:s/>BOTARD] You're evading the question, Mr. Botard.</text:p>
      <text:p text:style-name="P2">PAPILLON: Let's have no evasions.</text:p>
      <text:p text:style-name="P2">BOTARD: Evading? What, me?</text:p>
      <text:p text:style-name="P2">DAISY: Just now you accused us of suffering from hallucinations.</text:p>
      <text:p text:style-name="P2">BOTARD: Just now, yes. Now the hallucination has become a provocation.</text:p>
      <text:p text:style-name="P2">DUDARD: And how do you consider this change came about?</text:p>
      <text:p text:style-name="P2">BOTARD: It's an open secret, gentlemen. Even the man in the street knows about it. Only hypocrites pretend not to understand.</text:p>
      <text:p text:style-name="P2"><text:span text:style-name="T2">[The noise and hooting of a fire-engine is heard. The brakes are abruptly applied just under the window.]</text:span></text:p>
      <text:p text:style-name="P2">DAISY: That's the firemen!</text:p>
      <text:p text:style-name="P2">BOTARD: There're going to be some big changes made; they won't get away with it as easily as that.</text:p>
      <text:p text:style-name="P2">DUDARD: That doesn't mean anything, Mr. Botard. The rhinoceroses exist, and that's that. That's all there is to it.</text:p>
      <text:p text:style-name="P2">DAISY: [<text:span text:style-name="T2">at</text:span><text:s/><text:span text:style-name="T2">the</text:span><text:s/><text:span text:style-name="T2">window</text:span>, <text:span text:style-name="T2">looking</text:span><text:s/><text:span text:style-name="T2">down</text:span>] Up here, firemen!</text:p>
      <text:p text:style-name="P2"><text:span text:style-name="T2">[A bustling is heard below, commotion, engine noises.]</text:span></text:p>
      <text:p text:style-name="P2">VOICE OF FIREMAN: Put up the ladder!</text:p>
      <text:p text:style-name="P2">BOTARD: [<text:span text:style-name="T2">to</text:span><text:s/>DUDARD] I hold the key to all these happenings, an infallible system of interpretation.</text:p>
      <text:p text:style-name="P2">PAPILLON: I want you all back in the office this afternoon.</text:p>
      <text:p text:style-name="P2"><text:span text:style-name="T2">[The firemen's ladder is placed against the window.]</text:span></text:p>
      <text:p text:style-name="P2">BOTARD: Too bad about the office, Mr. Papillon.</text:p>
      <text:p text:style-name="P2">PAPILLON: I don't know what the management will say!</text:p>
      <text:p text:style-name="P2">DUDARD: These are exceptional circumstances.</text:p>
      <text:p text:style-name="P2">BOTARD: [<text:span text:style-name="T2">pointing to the window</text:span>] They can't force us to come back this way. We'll have to wait till the staircase is repaired.</text:p>
      <text:p text:style-name="P2">DUDARD: If anyone breaks a leg, it'll be the management's responsibility.</text:p>
      <text:p text:style-name="P2">PAPILLON: That's true.</text:p>
      <text:p text:style-name="P2"><text:span text:style-name="T2">[A fireman’s helmet is seen, followed by the fireman.]</text:span></text:p>
      <text:p text:style-name="P2">BERENGER: [<text:span text:style-name="T2">to</text:span><text:s/>DAISY <text:span text:style-name="T2">pointing</text:span><text:s/><text:span text:style-name="T2">to</text:span><text:s/><text:span text:style-name="T2">the</text:span><text:s/><text:span text:style-name="T2">window</text:span>] After you, Miss Daisy.</text:p>
      <text:p text:style-name="P2">FIREMAN: Come on, Miss.</text:p>
      <text:p text:style-name="P2"><text:span text:style-name="T2">[The fireman takes DAISY in his arms; she steps astride the window and disappears with him.]</text:span></text:p>
      <text:p text:style-name="P2">DUDARD: Good-bye Miss Daisy. See you soon.</text:p>
      <text:p text:style-name="P2">DAISY: [<text:span text:style-name="T2">disappearing</text:span>] See you soon, good-bye!</text:p>
      <text:p text:style-name="P2">PAPILLON: [<text:span text:style-name="T2">at window</text:span>] Telephone me tomorrow morning, Miss Daisy. You can come and type the letters at my house. [<text:span text:style-name="T2">To</text:span><text:s/>BERENGER:] Mr. Berenger, I draw your attention to the fact that we are not on holiday, and that work will resume as soon as possible. [<text:span text:style-name="T2">To the other two</text:span>;] You hear what I say, gentlemen?</text:p>
      <text:p text:style-name="P2">DUDARD: Of course, Mr. Papillon.</text:p>
      <text:p text:style-name="P2">BOTARD: They'll go on exploiting us till we drop, of course.</text:p>
      <text:p text:style-name="P2"><text:span text:style-name="T2">FIREMAN: [reappearing at window] Who's next?</text:span></text:p>
      <text:p text:style-name="P2"><text:span text:style-name="T2">PAPILLON: [to all three of them] Go on!</text:span></text:p>
      <text:p text:style-name="P2">DUDARD: After you, Mr. Papillon.</text:p>
      <text:p text:style-name="P2">BERENGER: After you, Chief.</text:p>
      <text:p text:style-name="P2">BOTARD: You first, of course.</text:p>
      <text:p text:style-name="P2">PAPILLON: [<text:span text:style-name="T2">to</text:span><text:s/>BERENGER] Bring me Miss Daisy's letters. There, on the table.</text:p>
      <text:p text:style-name="P2"><text:span text:style-name="T2">[BERENGER goes and gets the letters, brings them to PAPILLON.]</text:span></text:p>
      <text:p text:style-name="P2">FIREMAN: Come on, hurry up. We've not got all day. We've got other calls to make.</text:p>
      <text:p text:style-name="P2">BOTARD: What did I tell you?</text:p>
      <text:p text:style-name="P2"><text:span text:style-name="T2">[PAPILLON, the letters under his arm, steps astride the window.]</text:span></text:p>
      <text:p text:style-name="P2">PAPILLON: [<text:span text:style-name="T2">to the</text:span><text:s/>FIREMAN] Careful of the documents! [<text:span text:style-name="T2">Turning to the others:</text:span>] Good-bye, gentlemen.</text:p>
      <text:p text:style-name="P2">DUDARD: Good-bye, Mr. Papillon.</text:p>
      <text:p text:style-name="P2">BERENGER: Good-bye, Mr. Papillon.</text:p>
      <text:p text:style-name="P2">PAPILLON: [<text:span text:style-name="T2">he has disappeared; one hears him say</text:span>] Careful of my papers. Dudard! Lock up the offices!</text:p>
      <text:p text:style-name="P2">DUDARD: [<text:span text:style-name="T2">shouting</text:span>] Don't you worry, Mr. Papillon. [<text:span text:style-name="T2">To</text:span><text:s/>BOTARD:] After you, Mr. Botard.</text:p>
      <text:p text:style-name="P2">BOTARD: I am about to descend, gentlemen. And I am going to take this matter up immediately with the proper authorities. I'll get to the bottom of this so-called mystery. [<text:span text:style-name="T2">He moves to window.</text:span>]</text:p>
      <text:p text:style-name="P2">DUDARD: [<text:span text:style-name="T2">to</text:span><text:s/>BOTARD] I thought it was all perfectly clear to you!</text:p>
      <text:p text:style-name="P2">BOTARD: [<text:span text:style-name="T2">astride the window</text:span>] Your irony doesn't affect me. What I'm after are the proofs and the documents—yes, proof positive of your treason.</text:p>
      <text:p text:style-name="P2">DUDARD: That's absurd...</text:p>
      <text:p text:style-name="P2">BOTARD: Your insults...</text:p>
      <text:p text:style-name="P2">DUDARD: [<text:span text:style-name="T2">interrupting him</text:span>] It's you who are insulting me...</text:p>
      <text:p text:style-name="P2">BOTARD: [<text:span text:style-name="T2">disappearing</text:span>] I don't insult. I merely prove.</text:p>
      <text:p text:style-name="P2">VOICE OF FIREMAN: Come on there!</text:p>
      <text:p text:style-name="P2">DUDARD: [<text:span text:style-name="T2">to</text:span><text:s/>BERENGER] What are you doing this afternoon? Shall we meet for a drink?</text:p>
      <text:p text:style-name="P2">BERENGER: Sorry, I can't. I'm taking advantage of this afternoon off to go and see my friend John. I do want to make it up with him, after all. We got carried away. It was all my fault.</text:p>
      <text:p text:style-name="P2"><text:span text:style-name="T2">[The fireman s head reappears at the window.]</text:span></text:p>
      <text:p text:style-name="P2">FIREMAN: Come along there!</text:p>
      <text:p text:style-name="P2">BERENGER: <text:span text:style-name="T2">[pointing to the window] After you.</text:span></text:p>
      <text:p text:style-name="P2">DUDARD: After you.</text:p>
      <text:p text:style-name="P2">BERENGER: Oh no, after you.</text:p>
      <text:p text:style-name="P2">DUDARD: No, I insist, after you.</text:p>
      <text:p text:style-name="P2">BERENGER: No, please, after you, after you.</text:p>
      <text:p text:style-name="P2">FIREMAN: Hurry up!</text:p>
      <text:p text:style-name="P2">DUDARD: After you, after you.</text:p>
      <text:p text:style-name="P2">BERENGER: No, after you, after you.</text:p>
      <text:p text:style-name="P2"><text:span text:style-name="T2">[They climb through the window together. The fireman helps them down, as the curtain falls.]</text:span></text:p>
      <text:p text:style-name="P1"><text:span text:style-name="T2">CURTAIN</text:span></text:p>
      <text:p text:style-name="P1">ACT TWO</text:p>
      <text:p text:style-name="P1">SCENE TWO</text:p>
      <text:p text:style-name="P2"><text:span text:style-name="T2">JOHN’S house. The layout is roughly the same as Act Two, Scene One. That is to say, the stage is divided into two. To the right, occupying three-quarters or four-fifths of the stage, according to size, is JOHN’S bedroom. Up-stage, a chair or an armchair, on which BERENGER will sit. Right centre, a door leading to JOHN’S bathroom. When JOHN goes in to wash, the noise of a tap is heard, and that of the shower. To the left of the room, a partition divides the stage in two. Centre-stage, the door leading to the stairs. If a less realistic, more stylized decor is preferred, the door may be placed without a partition. To the left is the staircase; the top steps are visible, leading to JOHN’S flat, the banister and the landing. At the back, on the landing level, is the door to the neighbour’s flat. Lower down, at the back, there is a glass door, over which is written: ‘Concierge’.</text:span></text:p>
      <text:p text:style-name="P2"><text:span text:style-name="T2">[When the curtain rises, JOHN is in bed, lying under the blanket, his back to the audience. One hears him cough.</text:span></text:p>
      <text:p text:style-name="P2"><text:span text:style-name="T2">After a few moments BERENGER is seen, climbing the top steps of the staircase. He knocks at the door; JOHN does not answer. BERENGER knocks again.]</text:span></text:p>
      <text:p text:style-name="P2">BERENGER: John!<text:span text:style-name="T2"><text:s/>[He knocks again.] </text:span>John!</text:p>
      <text:p text:style-name="P2"><text:span text:style-name="T2">[The door at the end of the landing opens slightly, and a little old man with a white goatee appears.]</text:span></text:p>
      <text:p text:style-name="P2">OLD MAN: What is it?</text:p>
      <text:p text:style-name="P2">BERENGER: I want to see John. I am a friend of his.</text:p>
      <text:p text:style-name="P2">OLD MAN: I thought it was me you wanted. My name's John as well, but it's the other one you want.</text:p>
      <text:p text:style-name="P2">VOICE OF OLD MAN’S WIFE: [<text:span text:style-name="T2">from within the room</text:span>] Is it for us?</text:p>
      <text:p text:style-name="P2">OLD MAN: [<text:span text:style-name="T2">turning</text:span><text:s/><text:span text:style-name="T2">to</text:span><text:s/><text:span text:style-name="T2">his</text:span><text:s/><text:span text:style-name="T2">wife</text:span><text:s/><text:span text:style-name="T2">who</text:span><text:s/><text:span text:style-name="T2">is</text:span><text:s/><text:span text:style-name="T2">not</text:span><text:s/><text:span text:style-name="T2">seen</text:span>] No, for the other one.</text:p>
      <text:p text:style-name="P2">BERENGER: [<text:span text:style-name="T2">knocking</text:span>] John!</text:p>
      <text:p text:style-name="P2">OLD MAN: I didn't see him go out. But I saw him last night. He looked in a bad temper.</text:p>
      <text:p text:style-name="P2">BERENGER: Yes, I know why; it was my fault.</text:p>
      <text:p text:style-name="P2">OLD MAN: Perhaps he doesn't feel like opening the door to you. Try again.</text:p>
      <text:p text:style-name="P2">VOICE OF OLD MAN’S WIFE: John, don't stand gossiping, John!</text:p>
      <text:p text:style-name="P2">BERENGER: [<text:span text:style-name="T2">knocking</text:span>] John!</text:p>
      <text:p text:style-name="P2">OLD MAN: [<text:span text:style-name="T2">to</text:span><text:s/><text:span text:style-name="T2">his</text:span><text:s/><text:span text:style-name="T2">wife</text:span>] Just a moment. Oh dear, dear... [<text:span text:style-name="T2">He</text:span><text:s/><text:span text:style-name="T2">closes</text:span><text:s/><text:span text:style-name="T2">the</text:span><text:s/><text:span text:style-name="T2">door</text:span><text:s/><text:span text:style-name="T2">and</text:span><text:s/><text:span text:style-name="T2">disappears</text:span>.]</text:p>
      <text:p text:style-name="P2"><text:span text:style-name="T2">JOHN: [still lying down, his back to the audience, in a hoarse voice] What is it?</text:span></text:p>
      <text:p text:style-name="P2">BERENGER: I've dropped by to see you, John.</text:p>
      <text:p text:style-name="P2">JOHN: Who is it?</text:p>
      <text:p text:style-name="P2">BERENGER: It's me, Berenger. I hope I'm not disturbing you.</text:p>
      <text:p text:style-name="P2">JOHN: Oh it's you, is it? Come in!</text:p>
      <text:p text:style-name="P2">BERENGER: [<text:span text:style-name="T2">trying</text:span><text:s/><text:span text:style-name="T2">to</text:span><text:s/><text:span text:style-name="T2">open</text:span><text:s/><text:span text:style-name="T2">the</text:span><text:s/><text:span text:style-name="T2">door</text:span>] The door's locked.</text:p>
      <text:p text:style-name="P2">JOHN: Just a moment. Oh dear, dear... [JOHN <text:span text:style-name="T2">gets</text:span><text:s/><text:span text:style-name="T2">up</text:span><text:s/><text:span text:style-name="T2">in</text:span><text:s/><text:span text:style-name="T2">a</text:span><text:s/><text:span text:style-name="T2">pretty</text:span><text:s/><text:span text:style-name="T2">bad</text:span><text:s/><text:span text:style-name="T2">temper</text:span>. <text:span text:style-name="T2">He</text:span><text:s/><text:span text:style-name="T2">is</text:span><text:s/><text:span text:style-name="T2">wearing</text:span><text:s/><text:span text:style-name="T2">green</text:span><text:s/><text:span text:style-name="T2">pyjamas</text:span>, <text:span text:style-name="T2">his</text:span><text:s/><text:span text:style-name="T2">hair</text:span><text:s/><text:span text:style-name="T2">is</text:span><text:s/><text:span text:style-name="T2">tousled</text:span>.] Just a moment. [<text:span text:style-name="T2">He</text:span><text:s/><text:span text:style-name="T2">unlocks</text:span><text:s/><text:span text:style-name="T2">the</text:span><text:s/><text:span text:style-name="T2">door</text:span>.] Just a moment. [<text:span text:style-name="T2">He</text:span><text:s/><text:span text:style-name="T2">goes</text:span><text:s/><text:span text:style-name="T2">back</text:span><text:s/><text:span text:style-name="T2">to</text:span><text:s/><text:span text:style-name="T2">bed</text:span>, <text:span text:style-name="T2">gets</text:span><text:s/><text:span text:style-name="T2">under</text:span><text:s/><text:span text:style-name="T2">the</text:span><text:s/><text:span text:style-name="T2">blanket</text:span>.] Come in!</text:p>
      <text:p text:style-name="P2">BERENGER: [<text:span text:style-name="T2">coming in</text:span>] Hello John!</text:p>
      <text:p text:style-name="P2">JOHN: [<text:span text:style-name="T2">in bed</text:span>] What time is it? Aren't you at the office?</text:p>
      <text:p text:style-name="P2">BERENGER: You're still in bed; you're not at the office, then? Sorry if I'm disturbing you.</text:p>
      <text:p text:style-name="P2">JOHN: [<text:span text:style-name="T2">still with his back turned</text:span>] Funny, I didn’t recognize your voice.</text:p>
      <text:p text:style-name="P2">BERENGER: I didn't recognize yours either.</text:p>
      <text:p text:style-name="P2"><text:span text:style-name="T2">JOHN: [still with his back turned] Sit down!</text:span></text:p>
      <text:p text:style-name="P2">BERENGER: Aren't you feeling well?</text:p>
      <text:p text:style-name="P2"><text:span text:style-name="T2">[JOHN replies with a grunt.]</text:span></text:p>
      <text:p text:style-name="P2">You know, John, it was stupid of me to get so upset yesterday over a thing like that.</text:p>
      <text:p text:style-name="P2">JOHN: A thing like what?</text:p>
      <text:p text:style-name="P2">BERENGER: Yesterday...</text:p>
      <text:p text:style-name="P2">JOHN: When yesterday? Where yesterday?</text:p>
      <text:p text:style-name="P2">BERENGER: Don't you remember? It was about that wretched rhinoceros.</text:p>
      <text:p text:style-name="P2">JOHN: What rhinoceros?</text:p>
      <text:p text:style-name="P2">BERENGER: The rhinoceros, or rather, the two wretched rhinoceroses we saw.</text:p>
      <text:p text:style-name="P2">JOHN: Oh yes, I remember ... How do you know they were wretched?</text:p>
      <text:p text:style-name="P2">BERENGER: Oh I just said that.</text:p>
      <text:p text:style-name="P2">JOHN: Oh. Well let's not talk any more about it.</text:p>
      <text:p text:style-name="P2">BERENGER: That's very nice of you.</text:p>
      <text:p text:style-name="P2">JOHN: Then that's that.</text:p>
      <text:p text:style-name="P2">BERENGER: But I would like to say how sorry I am for being so insistent ... and so obstinate ... and getting so angry ... in fact ... I acted stupidly.</text:p>
      <text:p text:style-name="P2">JOHN: That's not surprising with you.</text:p>
      <text:p text:style-name="P2">BERENGER: I'm very sorry.</text:p>
      <text:p text:style-name="P2">JOHN: I don't feel very well. [<text:span text:style-name="T2">He coughs.</text:span>]</text:p>
      <text:p text:style-name="P2">BERENGER: That's probably why you're in bed. [<text:span text:style-name="T2">With a change of tone:</text:span>] You know, John, as it turned out, we were both right.</text:p>
      <text:p text:style-name="P2">JOHN: What about?</text:p>
      <text:p text:style-name="P2">BERENGER: About ... well, you know, the same thing. Sorry to bring it up again, but I'll only mention it briefly. I just wanted you to know that in our different ways we were both right. It's been proved now. There are some rhinoceroses in the town with two horns and some with one.</text:p>
      <text:p text:style-name="P2">JOHN: That's what I told you! Well, that's just too bad.</text:p>
      <text:p text:style-name="P2">BERENGER: Yes, too bad.</text:p>
      <text:p text:style-name="P2">JOHN: Or maybe it's all to the good; it depends.</text:p>
      <text:p text:style-name="P2">BERENGER: [<text:span text:style-name="T2">continuing</text:span>] In the final analysis it doesn't much matter which comes from where. The important thing, as I see it, is the fact that they're there at all, because. . .</text:p>
      <text:p text:style-name="P2">JOHN: [<text:span text:style-name="T2">turning</text:span><text:s/><text:span text:style-name="T2">and</text:span><text:s/><text:span text:style-name="T2">sitting</text:span><text:s/><text:span text:style-name="T2">on</text:span><text:s/><text:span text:style-name="T2">his</text:span><text:s/><text:span text:style-name="T2">unmade</text:span><text:s/><text:span text:style-name="T2">bed</text:span>, <text:span text:style-name="T2">facing</text:span><text:s/>BERENGER] I don't feel well, I don't feel well at all!</text:p>
      <text:p text:style-name="P2">BERENGER: Oh I am sorry! What do you think it is?</text:p>
      <text:p text:style-name="P2">JOHN: I don't know exactly, there's something wrong somewhere...</text:p>
      <text:p text:style-name="P2">BERENGER: Do you feel weak?</text:p>
      <text:p text:style-name="P2">JOHN: Not at all. On the contrary, I feel full of beans.</text:p>
      <text:p text:style-name="P2">BERENGER: I meant just a passing weakness. It happens to everybody.</text:p>
      <text:p text:style-name="P2">JOHN: It never happens to me.</text:p>
      <text:p text:style-name="P2">BERENGER: Perhaps you're too healthy then. Too much energy can be a bad thing. It unsettles the nervous system.</text:p>
      <text:p text:style-name="P2">JOHN: My nervous system is in perfect order. [<text:span text:style-name="T2">His voice has become more and more hoarse.</text:span>] I'm sound in mind and limb. I come from a long line of...</text:p>
      <text:p text:style-name="P2">BERENGER: I know you do. Perhaps you've just caught a chill. Have you got a temperature?</text:p>
      <text:p text:style-name="P2">JOHN: I don't know. Yes, probably I have a touch of fever. My head aches.</text:p>
      <text:p text:style-name="P2">BERENGER: Just a slight migraine. Would you like me to leave you alone?</text:p>
      <text:p text:style-name="P2">JOHN: No, stay. You don't worry me.</text:p>
      <text:p text:style-name="P2">BERENGER: Your voice is hoarse, too.</text:p>
      <text:p text:style-name="P2">JOHN: Hoarse?</text:p>
      <text:p text:style-name="P2">BERENGER: A bit hoarse, yes. That's why I didn't recognize it.</text:p>
      <text:p text:style-name="P2">JOHN: Why should I be hoarse? My voice hasn't changed; it's yours that's changed!</text:p>
      <text:p text:style-name="P2">BERENGER: Mine?</text:p>
      <text:p text:style-name="P2">JOHN: Why not?</text:p>
      <text:p text:style-name="P2">BERENGER: It's possible. I hadn't noticed.</text:p>
      <text:p text:style-name="P2">JOHN: I sometimes wonder if you're capable of noticing anything. [<text:span text:style-name="T2">Putting his hand to his forehead</text:span>.] Actually it's my forehead that hurts. I must have given it a knock. [<text:span text:style-name="T2">His voice is even hoarser.</text:span>]</text:p>
      <text:p text:style-name="P2">BERENGER: When did you do that?</text:p>
      <text:p text:style-name="P2">JOHN: I don't know. I don't remember it happening.</text:p>
      <text:p text:style-name="P2">BERENGER: But it must have hurt you.</text:p>
      <text:p text:style-name="P2">JOHN: I must have done it while I was asleep.</text:p>
      <text:p text:style-name="P2">BERENGER: The shock would have wakened you up. You must have just dreamed you knocked yourself.</text:p>
      <text:p text:style-name="P2">JOHN: I never dream...</text:p>
      <text:p text:style-name="P2">BERENGER: [<text:span text:style-name="T2">continuing</text:span>] Your headache must have come on while you were asleep. You've forgotten you dreamed, or rather you only remember subconsciously.</text:p>
      <text:p text:style-name="P2">JOHN: Subconsciously, me? I'm master of my own thoughts, my mind doesn't wander. I think straight, I always think straight.</text:p>
      <text:p text:style-name="P2">BERENGER: I know that. I haven't made myself clear.</text:p>
      <text:p text:style-name="P2">JOHN: Then make yourself clearer. And you needn't bother to make any of your unpleasant observations to me.</text:p>
      <text:p text:style-name="P2">BERENGER: One often has the impression that one has knocked oneself when one has a headache. [<text:span text:style-name="T2">Coming closer to</text:span><text:s/>JOHN.] If you'd really knocked yourself, you'd have a bump. [<text:span text:style-name="T2">Looking at</text:span><text:s/>JOHN.] Oh, you've got one, you do have a bump, in fact.</text:p>
      <text:p text:style-name="P2">JOHN: A BUMP?</text:p>
      <text:p text:style-name="P2">BERENGER: Just a tiny one.</text:p>
      <text:p text:style-name="P2">JOHN: Where?</text:p>
      <text:p text:style-name="P2">BERENGER: [<text:span text:style-name="T2">pointing</text:span><text:s/>Ιο JOHN’S <text:span text:style-name="T2">forehead</text:span>] There, it starts just above your nose.</text:p>
      <text:p text:style-name="P2">JOHN: I've no bump. We've never had bumps in my family.</text:p>
      <text:p text:style-name="P2">BERENGER: Have you got a mirror?</text:p>
      <text:p text:style-name="P2">JOHN: That's the limit! [<text:span text:style-name="T2">Touching</text:span><text:s/><text:span text:style-name="T2">his</text:span><text:s/><text:span text:style-name="T2">forehead</text:span>.] I can feel something. I'm going to have a look, in the bathroom. [<text:span text:style-name="T2">He gets up abruptly and goes to the bathroom</text:span>. BERENGER <text:span text:style-name="T2">watches</text:span><text:s/><text:span text:style-name="T2">him</text:span><text:s/><text:span text:style-name="T2">as</text:span><text:s/><text:span text:style-name="T2">he</text:span><text:s/><text:span text:style-name="T2">goes</text:span>. <text:span text:style-name="T2">Then</text:span>, <text:span text:style-name="T2">from</text:span><text:s/><text:span text:style-name="T2">the</text:span><text:s/><text:span text:style-name="T2">bathroom</text:span>:] It's true, I have got a bump<text:span text:style-name="T2">.</text:span><text:s/>[<text:span text:style-name="T2">He</text:span><text:s/><text:span text:style-name="T2">comes</text:span><text:s/><text:span text:style-name="T2">back</text:span>; <text:span text:style-name="T2">his</text:span><text:s/><text:span text:style-name="T2">skin</text:span><text:s/><text:span text:style-name="T2">has</text:span><text:s/><text:span text:style-name="T2">become</text:span><text:s/><text:span text:style-name="T2">greener</text:span>.] So you see I did knock myself.</text:p>
      <text:p text:style-name="P2">BERENGER: You don t look well, your skin is quite green.</text:p>
      <text:p text:style-name="P2">JOHN: You seem to delight in saying disagreeable things to me. Have you taken a look at yourself lately?</text:p>
      <text:p text:style-name="P2">BERENGER: Forgive me. I didn't mean to upset you.</text:p>
      <text:p text:style-name="P2">JOHN: [<text:span text:style-name="T2">very hoarse</text:span>] That's hard to believe.</text:p>
      <text:p text:style-name="P2">BERENGER: Your breathing's very heavy. Does your throat hurt?</text:p>
      <text:p text:style-name="P2"><text:span text:style-name="T2">[JOHN goes and sits on his bed again.]</text:span></text:p>
      <text:p text:style-name="P2">If your throat hurts, perhaps it's a touch of quinsy.</text:p>
      <text:p text:style-name="P2">JOHN: Why should I have a touch of quinsy?</text:p>
      <text:p text:style-name="P2">BERENGER: It's nothing to be ashamed of—I sometimes get it. Let me feel your pulse. [<text:span text:style-name="T2">He rises and takes</text:span><text:s/>JOHN’S <text:span text:style-name="T2">pulse.</text:span>]</text:p>
      <text:p text:style-name="P2"><text:span text:style-name="T2">JOHN: [in an even hoarser voice] Oh, it'll pass.</text:span></text:p>
      <text:p text:style-name="P2">BERENGER: Your pulse is normal. You needn't get alarmed.</text:p>
      <text:p text:style-name="P2">JOHN: I'm not alarmed in the slightest—why should I be?</text:p>
      <text:p text:style-name="P2">BERENGER: You're right. A few days’ rest will put you right.</text:p>
      <text:p text:style-name="P2">JOHN: I've no time to rest. I must go and buy some food.</text:p>
      <text:p text:style-name="P2">BERENGER: There's not much the matter with you, if you're hungry. But even so, you ought to take a few days’ rest. It's wise to take care. Has the doctor been to see you?</text:p>
      <text:p text:style-name="P2">JOHN: I don't need a doctor.</text:p>
      <text:p text:style-name="P2">BERENGER: Oh but you ought to get the doctor.</text:p>
      <text:p text:style-name="P2">JOHN: You're not going to get the doctor because I don't want the doctor. I can look after myself.</text:p>
      <text:p text:style-name="P2">BERENGER: You shouldn't reject medical advice.</text:p>
      <text:p text:style-name="P2">JOHN: Doctors invent illnesses that don t exist.</text:p>
      <text:p text:style-name="P2">BERENGER: They do it in good faith—just for the pleasure of looking after people.</text:p>
      <text:p text:style-name="P2">JOHN: They invent illnesses, they invent them, I tell you.</text:p>
      <text:p text:style-name="P2">BERENGER: Perhaps they do—but after they invent them they cure them.</text:p>
      <text:p text:style-name="P2">JOHN: I only have confidence in veterinary surgeons. There!</text:p>
      <text:p text:style-name="P2">BERENGER: [<text:span text:style-name="T2">who</text:span><text:s/><text:span text:style-name="T2">has</text:span><text:s/><text:span text:style-name="T2">released</text:span><text:s/>JOHN’S <text:span text:style-name="T2">wrist</text:span>, <text:span text:style-name="T2">now</text:span><text:s/><text:span text:style-name="T2">takes</text:span><text:s/><text:span text:style-name="T2">it</text:span><text:s/><text:span text:style-name="T2">up</text:span><text:s/><text:span text:style-name="T2">again</text:span>] Your veins look swollen. They're jutting out.</text:p>
      <text:p text:style-name="P2">JOHN: It's a sign of virility.</text:p>
      <text:p text:style-name="P2">BERENGER: Of course it's a sign of health and strength. But... [<text:span text:style-name="T2">He</text:span><text:s/><text:span text:style-name="T2">examines</text:span><text:s/>JOHN’S <text:span text:style-name="T2">forearm</text:span><text:s/><text:span text:style-name="T2">more</text:span><text:s/><text:span text:style-name="T2">closely</text:span>, <text:span text:style-name="T2">until</text:span><text:s/>JOHN <text:span text:style-name="T2">violently</text:span><text:s/><text:span text:style-name="T2">withdraws</text:span><text:s/><text:span text:style-name="T2">it</text:span>.]</text:p>
      <text:p text:style-name="P2">JOHN: What do you think you're doing—scrutinizing me as if I were some strange animal?</text:p>
      <text:p text:style-name="P2">BERENGER: It's your skin...</text:p>
      <text:p text:style-name="P2">JOHN: What's my skin got to do with you? I don't go on about your skin, do I?</text:p>
      <text:p text:style-name="P2">BERENGER: It's just that... it seems to be changing colour all the time. It's going green. [<text:span text:style-name="T2">He tries to take</text:span><text:s/>JOHN’S <text:span text:style-name="T2">hand.</text:span>] It's hardening as well.</text:p>
      <text:p text:style-name="P2">JOHN: [<text:span text:style-name="T2">withdrawing his hand again</text:span>] Stop mauling me about! What's the matter with you? You're getting on my nerves.</text:p>
      <text:p text:style-name="P2">BERENGER: [<text:span text:style-name="T2">to himself</text:span>] Perhaps it's more serious than I thought. [<text:span text:style-name="T2">To</text:span><text:s/>JOHN;] We must get the doctor. [<text:span text:style-name="T2">He goes to the telephone.</text:span>]</text:p>
      <text:p text:style-name="P2">JOHN: Leave that thing alone. [<text:span text:style-name="T2">He darts over to</text:span><text:s/>BERENGER <text:span text:style-name="T2">and pushes him.</text:span><text:s/>BERENGER <text:span text:style-name="T2">staggers.</text:span>] You mind your own business.</text:p>
      <text:p text:style-name="P2">BERENGER: All right. It was for your own good.</text:p>
      <text:p text:style-name="P2">JOHN: [<text:span text:style-name="T2">coughing and breathing noisily</text:span>] I know better than you what's good for me.</text:p>
      <text:p text:style-name="P2">BERENGER: You're breathing very hard.</text:p>
      <text:p text:style-name="P2">JOHN: One breathes as best one can. You don't like the way I breathe, and I don't like the way you breathe. Your breathing's too feeble, you can't even hear it ; it's as if you were going to drop dead any moment.</text:p>
      <text:p text:style-name="P2">BERENGER: I know I'm not as strong as you.</text:p>
      <text:p text:style-name="P2">JOHN: I don't keep trying to get you to the doctor, do I? Leave people to do as they please.</text:p>
      <text:p text:style-name="P2">BERENGER: Don't get angry with me. You know very well I'm your friend.</text:p>
      <text:p text:style-name="P2">JOHN: There's no such thing as friendship. I don't believe in your friendship.</text:p>
      <text:p text:style-name="P2">BERENGER: That's a very hurtful thing to say.</text:p>
      <text:p text:style-name="P2">JOHN: There's nothing for you to get hurt about.</text:p>
      <text:p text:style-name="P2">BERENGER: My dear John...</text:p>
      <text:p text:style-name="P2">JOHN: I'm not your dear John.</text:p>
      <text:p text:style-name="P2">BERENGER: You're certainly in a very misanthropic mood today.</text:p>
      <text:p text:style-name="P2">JOHN: Yes, I am misanthropic, very misanthropic indeed. I like being misanthropic.</text:p>
      <text:p text:style-name="P2">BERENGER: You're probably still angry with me over our silly quarrel yesterday. I admit it was my fault. That's why I came to say I was sorry...</text:p>
      <text:p text:style-name="P2">JOHN: What quarrel are you talking about?</text:p>
      <text:p text:style-name="P2">BERENGER: I told you just now. You know, about the rhinoceros.</text:p>
      <text:p text:style-name="P2">JOHN: [<text:span text:style-name="T2">not listening to</text:span><text:s/>BERENGER] It's not that I hate people. I'm just indifferent to them—or rather, they disgust me; and they'd better keep out of my way, or I'll run them down.</text:p>
      <text:p text:style-name="P2">BERENGER: You know very well that I shall never stand in your way.</text:p>
      <text:p text:style-name="P2">JOHN: I've got one aim in life. And I'm making straight for it.</text:p>
      <text:p text:style-name="P2">BERENGER: I'm sure you're right. But I feel you're passing through a moral crisis.</text:p>
      <text:p text:style-name="P2"><text:span text:style-name="T2">[JOHN has been pacing the room like a wild beast in a cage, from one wall to the other. BERENGER watches him, occasionally stepping aside to avoid him. JOHN’S voice has become more and more hoarse.]</text:span></text:p>
      <text:p text:style-name="P2">You mustn't excite yourself, it's bad for you.</text:p>
      <text:p text:style-name="P2">JOHN: I felt uncomfortable in my clothes; now my pyjamas irritate me as well. [<text:span text:style-name="T2">He undoes his pyjama jacket and does it up again.</text:span>]</text:p>
      <text:p text:style-name="P2">BERENGER: But whatever's the matter with your skin?</text:p>
      <text:p text:style-name="P2">JOHN: Can't you leave my skin alone? I certainly wouldn't want to change it for yours.</text:p>
      <text:p text:style-name="P2">BERENGER: It's gone like leather.</text:p>
      <text:p text:style-name="P2">JOHN: That makes it more solid. It's weatherproof.</text:p>
      <text:p text:style-name="P2">BERENGER: You're getting greener and greener.</text:p>
      <text:p text:style-name="P2">JOHN: You've got colour mania today. You're seeing things, you've been drinking again.</text:p>
      <text:p text:style-name="P2">BERENGER: I did yesterday, but not today.</text:p>
      <text:p text:style-name="P2">JOHN: It's the result of all your past debauches.</text:p>
      <text:p text:style-name="P2">BERENGER: I promised you to turn over a new leaf. I take notice when friends like you give me advice. And I never feel humiliated—on the contrary!</text:p>
      <text:p text:style-name="P2">JOHN: I don't care what you feel. Brrr...</text:p>
      <text:p text:style-name="P2">BERENGER: What did you say?</text:p>
      <text:p text:style-name="P2">JOHN: I didn't say anything. I just went Brrrr ... because I felt like it.</text:p>
      <text:p text:style-name="P2">BERENGER: [<text:span text:style-name="T2">looking fixedly at</text:span><text:s/>JOHN] Do you know what's happened to Bouf? He's turned into a rhinoceros.</text:p>
      <text:p text:style-name="P2">JOHN: What happened to Bouf?</text:p>
      <text:p text:style-name="P2">BERENGER: He's turned into a rhinoceros.</text:p>
      <text:p text:style-name="P2"><text:span text:style-name="T2">JOHN: [fanning himself with the flaps of his jacket] Brrr...</text:span></text:p>
      <text:p text:style-name="P2">BERENGER: Come on now, stop joking.</text:p>
      <text:p text:style-name="P2">JOHN: I can puff if I want to, can't I? I've every right... I'm in my own house.</text:p>
      <text:p text:style-name="P2">BERENGER: I didn't say you couldn't.</text:p>
      <text:p text:style-name="P2">JOHN: And I shouldn't if I were you. I feel hot, I feel hot. Brrr ... Just a moment. I must cool myself down.</text:p>
      <text:p text:style-name="P2">BERENGER: [<text:span text:style-name="T2">whilst</text:span><text:s/>JOHN <text:span text:style-name="T2">darts</text:span><text:s/><text:span text:style-name="T2">to</text:span><text:s/><text:span text:style-name="T2">the</text:span><text:s/><text:span text:style-name="T2">bathroom</text:span>] He must have a fever.</text:p>
      <text:p text:style-name="P2"><text:span text:style-name="T2">[JOHN is in the bathroom, one hears him puffing, and also the sound of a running tap.]</text:span></text:p>
      <text:p text:style-name="P2">JOHN: [<text:span text:style-name="T2">off</text:span>] Brrr...</text:p>
      <text:p text:style-name="P2">BERENGER: He's got the shivers. I'm jolly well going to ‘phone the doctor. [<text:span text:style-name="T2">He</text:span><text:s/><text:span text:style-name="T2">goes</text:span><text:s/><text:span text:style-name="T2">to</text:span><text:s/><text:span text:style-name="T2">the</text:span><text:s/><text:span text:style-name="T2">telephone</text:span><text:s/><text:span text:style-name="T2">again</text:span><text:s/><text:span text:style-name="T2">then</text:span><text:s/><text:span text:style-name="T2">comes</text:span><text:s/><text:span text:style-name="T2">back</text:span><text:s/><text:span text:style-name="T2">quickly</text:span><text:s/><text:span text:style-name="T2">when</text:span><text:s/><text:span text:style-name="T2">he</text:span><text:s/><text:span text:style-name="T2">hears</text:span><text:s/>JOHN’S voice.]</text:p>
      <text:p text:style-name="P2">JOHN: [<text:span text:style-name="T2">off</text:span>] So old Bouf turned into a rhinoceros, did he? Ah, ah, ah ...! He was just having you on, he'd disguised himself. [<text:span text:style-name="T2">He pokes his head round the bathroom door. He is very green. The bump over his nose is slightly larger.</text:span>] He was just disguised.</text:p>
      <text:p text:style-name="P2">BERENGER: [<text:span text:style-name="T2">walking about the room, without seeing</text:span><text:s/>JOHN] He looked very serious about it, I assure you.</text:p>
      <text:p text:style-name="P2">JOHN: Oh well, that's his business.</text:p>
      <text:p text:style-name="P2">BERENGER: [<text:span text:style-name="T2">turning to</text:span><text:s/>JOHN <text:span text:style-name="T2">who disappears again into the bathroom</text:span>] I'm sure he didn't do it on purpose. He didn't want to change.</text:p>
      <text:p text:style-name="P2">JOHN: [<text:span text:style-name="T2">off</text:span>] How do you know?</text:p>
      <text:p text:style-name="P2">BERENGER: Well, everything led one to suppose so.</text:p>
      <text:p text:style-name="P2">JOHN: And what if he did do it on purpose? Eh? What if he did it on purpose?</text:p>
      <text:p text:style-name="P2">BERENGER: I'd be very surprised. At any rate, Mrs. Bouf didn't seem to know about it...</text:p>
      <text:p text:style-name="P2">JOHN: [<text:span text:style-name="T2">in a very hoarse voice</text:span>] Ah, ah, ah! Fat old Mrs. Bouf. She's just a fool!</text:p>
      <text:p text:style-name="P2">BERENGER: Well fool or no fool...</text:p>
      <text:p text:style-name="P2"><text:span text:style-name="T2">JOHN: [he enters swiftly, takes off his jacket, and throws it on the bed. BERENGER discreetly averts his gaze. JOHN, whose back and chest are now green, goes back into the bathroom. As he walks in and out:] </text:span>Bouf never let his wife know what he was up to...</text:p>
      <text:p text:style-name="P2">BERENGER: You're wrong there, John—it was a very united family.</text:p>
      <text:p text:style-name="P2">JOHN: Very united, was it? Are you sure? Hum, hum, Brr...</text:p>
      <text:p text:style-name="P2">BERENGER: [<text:span text:style-name="T2">moving</text:span><text:s/><text:span text:style-name="T2">to</text:span><text:s/><text:span text:style-name="T2">the</text:span><text:s/><text:span text:style-name="T2">bathroom</text:span>, <text:span text:style-name="T2">where</text:span><text:s/>JOHN <text:span text:style-name="T2">slams</text:span><text:s/><text:span text:style-name="T2">the</text:span><text:s/><text:span text:style-name="T2">door</text:span><text:s/><text:span text:style-name="T2">in</text:span><text:s/><text:span text:style-name="T2">his</text:span><text:s/><text:span text:style-name="T2">face</text:span>] Very united. And the proof is that...</text:p>
      <text:p text:style-name="P2">JOHN: [<text:span text:style-name="T2">from within</text:span>] Bouf led his own private life. He had a secret side to him deep down which he kept to himself.</text:p>
      <text:p text:style-name="P2">BERENGER: I shouldn't make you talk, it seems to upset you.</text:p>
      <text:p text:style-name="P2">JOHN: On the contrary, it relaxes me.</text:p>
      <text:p text:style-name="P2">BERENGER: Even so, let me call the doctor, I beg you.</text:p>
      <text:p text:style-name="P2">JOHN: I absolutely forbid it. I can't stand obstinate people.</text:p>
      <text:p text:style-name="P2"><text:span text:style-name="T2">[JOHN comes back into the bedroom. BERENGER backs away a little scared, for JOHN is greener than ever and speaks only with difficulty. His voice is unrecognizable.]</text:span></text:p>
      <text:p text:style-name="P2">Well, whether he changes into a rhinoceros on purpose or against his will, he's probably all the better for it.</text:p>
      <text:p text:style-name="P2">BERENGER: How can you say a thing like that? Surely you don't think...</text:p>
      <text:p text:style-name="P2">JOHN: You always see the black side of everything. It obviously gave him great pleasure to turn into a rhinoceros. There's nothing extraordinary in that.</text:p>
      <text:p text:style-name="P2">BERENGER: There's nothing extraordinary in it, but I doubt if it gave him much pleasure.</text:p>
      <text:p text:style-name="P2">JOHN: And why not, pray?</text:p>
      <text:p text:style-name="P2">BERENGER: It's hard to say exactly why; it's just something you feel.</text:p>
      <text:p text:style-name="P2">JOHN: I tell you it's not as bad as all that. After all, rhinoceroses are living creatures the same as us; they've got as much right to life as we have!</text:p>
      <text:p text:style-name="P2">BERENGER: As long as they don t destroy ours in the process. You must admit the difference in mentality.</text:p>
      <text:p text:style-name="P2">JOHN: [<text:span text:style-name="T2">pacing</text:span><text:s/><text:span text:style-name="T2">up</text:span><text:s/><text:span text:style-name="T2">and</text:span><text:s/><text:span text:style-name="T2">down</text:span><text:s/><text:span text:style-name="T2">the</text:span><text:s/><text:span text:style-name="T2">room</text:span>, <text:span text:style-name="T2">and</text:span><text:s/><text:span text:style-name="T2">in</text:span><text:s/><text:span text:style-name="T2">and</text:span><text:s/><text:span text:style-name="T2">out</text:span><text:s/><text:span text:style-name="T2">of</text:span><text:s/><text:span text:style-name="T2">the</text:span><text:s/><text:span text:style-name="T2">bathroom</text:span>] Are you under the impression that our way of life is superior?</text:p>
      <text:p text:style-name="P2">BERENGER: Well at any rate, we have our own moral standards which I consider incompatible with the standards of these animals.</text:p>
      <text:p text:style-name="P2">JOHN: Moral standards! I'm sick of moral standards! We need to go beyond moral standards!</text:p>
      <text:p text:style-name="P2">BERENGER: What would you put in their place?</text:p>
      <text:p text:style-name="P2">JOHN: [<text:span text:style-name="T2">still pacing</text:span>] Nature!</text:p>
      <text:p text:style-name="P2">BERENGER: Nature?</text:p>
      <text:p text:style-name="P2">JOHN: Nature has its own laws. Morality's against Nature.</text:p>
      <text:p text:style-name="P2">BERENGER: Are you suggesting we replace our moral laws by the law of the jungle?</text:p>
      <text:p text:style-name="P2">JOHN: It would suit me, suit me fine.</text:p>
      <text:p text:style-name="P2">BERENGER: You say that. But deep down, no one...</text:p>
      <text:p text:style-name="P2">JOHN: [<text:span text:style-name="T2">interrupting him, pacing up and down</text:span>] We've got to build our life on new foundations. We must get back to primeval integrity.</text:p>
      <text:p text:style-name="P2">BERENGER: I don't agree with you at all.</text:p>
      <text:p text:style-name="P2"><text:span text:style-name="T2">JOHN: [breathing noisily] I can't breathe.</text:span></text:p>
      <text:p text:style-name="P2">BERENGER: Just think a moment. You must admit that we have a philosophy that animals don't share, and an irreplaceable set of values, which it's taken centuries of human civilization to build up...</text:p>
      <text:p text:style-name="P2">JOHN: [<text:span text:style-name="T2">in the bathroom</text:span>] When we've demolished all that, we'll be better off!</text:p>
      <text:p text:style-name="P2">BERENGER: I know you don’t mean that seriously. You re joking! It's just a poetic fancy.</text:p>
      <text:p text:style-name="P2"><text:span text:style-name="T2">JOHN: Brrr. [He almost trumpets.]</text:span></text:p>
      <text:p text:style-name="P2">BERENGER: I'd never realized you were a poet.</text:p>
      <text:p text:style-name="P2"><text:span text:style-name="T2">JOHN: [comes out of the bathroom] Brrr. [He trumpets again.]</text:span></text:p>
      <text:p text:style-name="P2">BERENGER: That's not what you believe fundamentally—I know you too well. You know as well as I do that mankind...</text:p>
      <text:p text:style-name="P2">JOHN: [<text:span text:style-name="T2">interrupting him</text:span>] Don't talk to me about mankind!</text:p>
      <text:p text:style-name="P2">BERENGER: I mean the human individual, humanism...</text:p>
      <text:p text:style-name="P2">JOHN: Humanism is all washed up! You're a ridiculous old sentimentalist. [<text:span text:style-name="T2">He goes into the bathroom.</text:span>]</text:p>
      <text:p text:style-name="P2">BERENGER: But you must admit that the mind...</text:p>
      <text:p text:style-name="P2">JOHN: [<text:span text:style-name="T2">from the bathroom</text:span>] Just clichés! You're talking rubbish!</text:p>
      <text:p text:style-name="P2">BERENGER: Rubbish!</text:p>
      <text:p text:style-name="P2"><text:span text:style-name="T2">JOHN: [from the bathroom in a very hoarse voice, difficult to understand] Utter rubbish!</text:span></text:p>
      <text:p text:style-name="P2">BERENGER: I'm amazed to hear you say that, John, really! You must be out of your mind. You wouldn't like to be a rhinoceros yourself, now would you?</text:p>
      <text:p text:style-name="P2">JOHN: Why not? I'm not a victim of prejudice like you.</text:p>
      <text:p text:style-name="P2">BERENGER: Can you speak more clearly? I didn't catch what you said. You swallowed the words.</text:p>
      <text:p text:style-name="P2">JOHN: [<text:span text:style-name="T2">still in the bathroom</text:span>] Then keep your ears open.</text:p>
      <text:p text:style-name="P2">BERENGER: What?</text:p>
      <text:p text:style-name="P2">JOHN: Keep your ears open. I said what's wrong with being a rhinoceros? I'm all for change.</text:p>
      <text:p text:style-name="P2">BERENGER: It's not like you to say a thing like that...</text:p>
      <text:p text:style-name="P2"><text:span text:style-name="T2">[BERENGER stops short, for JOHN’S appearance is truly alarming. JOHN has become, in fact, completely green. The bump on his forehead is practically a rhinoceros horn.]</text:span></text:p>
      <text:p text:style-name="P2">Oh! You really must be out of your mind!</text:p>
      <text:p text:style-name="P2"><text:span text:style-name="T2">[JOHN dashes to his bed, throws the covers on the floor, talking in a fast and furious gabble, and making very weird sounds.]</text:span></text:p>
      <text:p text:style-name="P2">You mustn't get into such a state—calm down! I hardly recognize you any more.</text:p>
      <text:p text:style-name="P2">JOHN: [<text:span text:style-name="T2">hardly distinguishable</text:span>] Hot ... far too hot! Demolish the lot, clothes itch, they itch! [<text:span text:style-name="T2">He drops his pyjama trousers.</text:span>]</text:p>
      <text:p text:style-name="P2">BERENGER: What are you doing? You're not yourself! You're generally so modest!</text:p>
      <text:p text:style-name="P2">JOHN: The swamps! The swamps!</text:p>
      <text:p text:style-name="P2">BERENGER: Look at me! Can't you see me any longer? Can't you hear me?</text:p>
      <text:p text:style-name="P2">JOHN: I can hear you perfectly well! I can see you perfectly well! [<text:span text:style-name="T2">He</text:span><text:s/><text:span text:style-name="T2">lunges</text:span><text:s/><text:span text:style-name="T2">towards</text:span><text:s/>BERENGER, <text:span text:style-name="T2">head</text:span><text:s/><text:span text:style-name="T2">down</text:span>. BERENGER <text:span text:style-name="T2">gets</text:span><text:s/><text:span text:style-name="T2">out</text:span><text:s/><text:span text:style-name="T2">of</text:span><text:s/><text:span text:style-name="T2">the</text:span><text:s/><text:span text:style-name="T2">way</text:span>.]</text:p>
      <text:p text:style-name="P2">BERENGER: Watch out!</text:p>
      <text:p text:style-name="P2"><text:span text:style-name="T2">JOHN: [puffing noisily] Sorry! [He darts at great speed into the bathroom.]</text:span></text:p>
      <text:p text:style-name="P2">BERENGER: [<text:span text:style-name="T2">makes as if to escape by the door left, then comes back and goes into the bathroom after</text:span><text:s/>JOHN, <text:span text:style-name="T2">saying</text:span>] I really can't leave him like that—after all he is a friend. [<text:span text:style-name="T2">From the bathroom</text:span>:] I'm going to get the doctor! It's absolutely necessary, believe me!</text:p>
      <text:p text:style-name="P2"><text:span text:style-name="T2">JOHN: [from the bathroom] No!</text:span></text:p>
      <text:p text:style-name="P2">BERENGER: [<text:span text:style-name="T2">from the bathroom</text:span>] Calm down, JOHN, you're being ridiculous! Oh, your horn's getting longer and longer—you're a rhinoceros!</text:p>
      <text:p text:style-name="P2"><text:span text:style-name="T2">JOHN: [from the bathroom] I'll trample you, I'll trample you down! [A lot of noise comes from the bathroom, trumpetings, objects falling, the sound of a shattered mirror; then BERENGER reappears, very frightened; he closes the bathroom door with difficulty against the resistance that is being made from inside.]</text:span></text:p>
      <text:p text:style-name="P2">BERENGER: [<text:span text:style-name="T2">pushing</text:span><text:s/><text:span text:style-name="T2">against</text:span><text:s/><text:span text:style-name="T2">the</text:span><text:s/><text:span text:style-name="T2">door</text:span>] He's a rhinoceros, he's a rhinoceros!</text:p>
      <text:p text:style-name="P2"><text:span text:style-name="T2">[BERENGER manages to close the door. As he does so, his coat is pierced by a rhinoceros horn. The door shakes under the animal‘s constant pressure and the din continues in the bathroom; trumpetings are heard, interspersed with indistinct phrases such as: ‘I‘m furious! The swine!’ etc. BERENGER rushes to the door right.]</text:span></text:p>
      <text:p text:style-name="P2">I never would have thought it of him—never!</text:p>
      <text:p text:style-name="P2"><text:span text:style-name="T2">[He opens the staircase door and goes and knocks at the landing door; he bangs repeatedly on it with his fist.]</text:span></text:p>
      <text:p text:style-name="P2">There's a rhinoceros in the building! Get the police!</text:p>
      <text:p text:style-name="P2">OLD MAN: [<text:span text:style-name="T2">poking</text:span><text:s/><text:span text:style-name="T2">his</text:span><text:s/><text:span text:style-name="T2">head</text:span><text:s/><text:span text:style-name="T2">out</text:span>] What's the matter?</text:p>
      <text:p text:style-name="P2">BERENGER: Get the police! There's a rhinoceros in the house!</text:p>
      <text:p text:style-name="P2">VOICE OF OLD MAN’S WIFE: What are you up to, John? Why are you making all that noise?</text:p>
      <text:p text:style-name="P2">OLD MAN: [<text:span text:style-name="T2">to his wife</text:span>] I don't know what he's talking about. He's seen a rhinoceros.</text:p>
      <text:p text:style-name="P2">BERENGER: Yes, here in the house. Get the police!</text:p>
      <text:p text:style-name="P2">OLD MAN: What do you think you're up to, disturbing people like that. What a way to behave! [<text:span text:style-name="T2">He shuts the door in his face.</text:span>]</text:p>
      <text:p text:style-name="P2">BERENGER: [<text:span text:style-name="T2">rushing to the stairs</text:span>] Porter, porter, there's a rhinoceros in the house, get the police! Porter!</text:p>
      <text:p text:style-name="P2"><text:span text:style-name="T2">[The upper part of the porter s lodge is seen to open; the head of a rhinoceros appears.]</text:span></text:p>
      <text:p text:style-name="P2">Another!</text:p>
      <text:p text:style-name="P2"><text:span text:style-name="T2">[BERENGER rushes upstairs again. He wants to go back into JOHN’S room, hesitates, then makes for the door of the OLD MAN again. At this moment the door of the room opens to reveal two rhinoceros heads.]</text:span></text:p>
      <text:p text:style-name="P2">Oh, my God!</text:p>
      <text:p text:style-name="P2"><text:span text:style-name="T2">[BERENGER goes back into JOHN’S room where the bathroom door is still shaking. He goes to the window which is represented simply by the frame, facing the audience. He is exhausted, almost fainting; he murmurs.]</text:span></text:p>
      <text:p text:style-name="P2">My God! Oh my God!</text:p>
      <text:p text:style-name="P2"><text:span text:style-name="T2">[He makes a gigantic effort, and manages to get astride the window (that is, towards the audience) but gets back again quickly, for at the same time, crossing the orchestra pit at great speed, move a large number of rhinoceros heads in line. BERENGER gets back with all speed, looks out of the window for a moment.]</text:span></text:p>
      <text:p text:style-name="P2">There's a whole herd of them in the street now! An army of rhinoceroses, surging up the avenue...! [<text:span text:style-name="T2">He looks all around.</text:span>] Where can I get out? Where can I get out? If only they'd keep to the middle of the road! They're all over the pavement as well. Where can I get out? Where can I get out?</text:p>
      <text:p text:style-name="P2"><text:span text:style-name="T2">[Distracted, he goes from door to door and to the window, whilst the bathroom door continues to shake and JOHN continues to trumpet and hurl incomprehensible insults. This continues for some moments; whenever BERENGER in his disordered attempts to escape reaches the door of the Old People‘s flat or the stairway, he is greeted by rhinoceros heads which trumpet and cause him to beat a hasty retreat. He goes to the window for the last time and looks out.]</text:span></text:p>
      <text:p text:style-name="P2">A whole herd of them! And they always said the rhinoceros was a solitary animal! That's not true, that's a conception they'll have to revise! They've smashed up all the public benches. [<text:span text:style-name="T2">He wrings his hands.</text:span>] What's to be done?</text:p>
      <text:p text:style-name="P2"><text:span text:style-name="T2">[He goes once more to the various exits, but the spectacle of the rhinoceros halts him. When he gets back to the bathroom door it seems about to give way. BERENGER throws himself against the back wall, which yields; the street is visible in the background; he flees, shouting:]</text:span></text:p>
      <text:p text:style-name="P2">Rhinoceros! Rhinoceros!</text:p>
      <text:p text:style-name="P2"><text:span text:style-name="T2">[Noises. The bathroom door is on the point of yielding.]</text:span></text:p>
      <text:p text:style-name="P1"><text:span text:style-name="T2">CURTAIN</text:span></text:p>
      <text:p text:style-name="P1">ACT THREE</text:p>
      <text:p text:style-name="P2"><text:span text:style-name="T2">The arrangement is roughly the same as in the previous scene.</text:span></text:p>
      <text:p text:style-name="P2"><text:span text:style-name="T2">It is BERENGER’S room, which bears a striking resemblance to that of JOHN. Only certain details, one or two extra pieces of furniture, reveal that it is a different room. Staircase to the left, and landing. Door at the end of the landing. There is no porter s lodge. Up-stage is a divan.</text:span></text:p>
      <text:p text:style-name="P2"><text:span text:style-name="T2">An armchair, and a little table with a telephone. Perhaps art extra telephone, and a chair. Window up-stage, open. A window frame in the foreground.</text:span></text:p>
      <text:p text:style-name="P2"><text:span text:style-name="T2">BERENGER is lying on his divan, his back to the audience. BERENGER is lying fully dressed. His head is bandaged. He seems to be having a bad dream, and writhes in his sleep.</text:span></text:p>
      <text:p text:style-name="P2">BERENGER: No. [<text:span text:style-name="T2">Pause</text:span>] Watch out for the horns! [<text:span text:style-name="T2">Pause</text:span>]</text:p>
      <text:p text:style-name="P2"><text:span text:style-name="T2">[The noise of a considerable number of rhinoceroses is heard passing under the upstage window.]</text:span></text:p>
      <text:p text:style-name="P2"><text:span text:style-name="T2">No! [He falls to the floor still fighting with what he has seen in his dream, and wakes up. He puts his hand to his head with an apprehensive air, then moves to the mirror and lifts his bandage, as the noises fade away. He heaves a sigh of relief when he sees he has no bump. He hesitates, goes to the divan, lies down, instantly gets up again. He goes to the table where he takes up a bottle of brandy and a glass, is about to pour himself a drink. Then after a short internal struggle he replaces the bottle and glass.] Now, now, where's your will-power! [He wants to go back to his divan, but the rhinoceroses are heard again under the up-stage window. The noises stop; he goes to the little table, hesitates a moment, then with a gesture of ‘Oh what‘s it matter!’ he pours himself a glass of brandy which he downs at one go. He puts the bottle and glass back in place. He coughs. His cough seems to worry him; he coughs again and listens hard to the sound. He looks at himself again in the mirror, coughing, then opens the window; the panting of the animals becomes louder; he coughs again.] No, it's not the same! [He calms down, shuts the window, feels his bandaged forehead, goes to his divan, and seems to fall asleep.]</text:span></text:p>
      <text:p text:style-name="P2"><text:span text:style-name="T2">[DUDARD is seen mounting the top stairs; he gets to the landing and knocks on BERENGER’S door.]</text:span></text:p>
      <text:p text:style-name="P2">BERENGER: [<text:span text:style-name="T2">starting</text:span><text:s/><text:span text:style-name="T2">up</text:span>] What is it?</text:p>
      <text:p text:style-name="P2">DUDARD: I've dropped by to see you, Berenger.</text:p>
      <text:p text:style-name="P2">BERENGER: Who is it?</text:p>
      <text:p text:style-name="P2">DUDARD: It's me.</text:p>
      <text:p text:style-name="P2">BERENGER: Who's me?</text:p>
      <text:p text:style-name="P2">DUDARD: Me, Dudard.</text:p>
      <text:p text:style-name="P2">BERENGER: Ah, it's you, come in!</text:p>
      <text:p text:style-name="P2">DUDARD: I hope I'm not disturbing you. [<text:span text:style-name="T2">He tries to open the door.</text:span>] The door's locked.</text:p>
      <text:p text:style-name="P2">BERENGER: Just a moment. Oh dear, dear! [<text:span text:style-name="T2">He opens the door.</text:span><text:s/>DUDARD <text:span text:style-name="T2">enters.</text:span>]</text:p>
      <text:p text:style-name="P2">DUDARD: Hello Berenger.</text:p>
      <text:p text:style-name="P2">BERENGER: Hello Dudard, what time is it?</text:p>
      <text:p text:style-name="P2">DUDARD: So, you're still barricaded in your room! Feeling any better, old man?</text:p>
      <text:p text:style-name="P2">BERENGER: Forgive me, I didn't recognize your voice. [<text:span text:style-name="T2">Goes to open the window.</text:span>] Yes, yes, I think I'm a bit better.</text:p>
      <text:p text:style-name="P2">DUDARD: My voice hasn't changed. I recognized yours easily enough.</text:p>
      <text:p text:style-name="P2">BERENGER: I'm sorry, I thought that ... you're right, your voice is quite normal. Mine hasn't changed either, has it?</text:p>
      <text:p text:style-name="P2">DUDARD: Why should it have changed?</text:p>
      <text:p text:style-name="P2">BERENGER: I'm not a bit... a bit hoarse, am I?</text:p>
      <text:p text:style-name="P2">DUDARD: Not that I notice.</text:p>
      <text:p text:style-name="P2">BERENGER: That's good. That's very reassuring.</text:p>
      <text:p text:style-name="P2">DUDARD: Why, what's the matter with you?</text:p>
      <text:p text:style-name="P2">BERENGER: I don't know—does one ever know? Voices can suddenly change—they do change, alas!</text:p>
      <text:p text:style-name="P2">DUDARD: Have you caught cold, as well?</text:p>
      <text:p text:style-name="P2">BERENGER: I hope not ... I sincerely hope not. But do sit down, Dudard, take a seat. Sit in the armchair.</text:p>
      <text:p text:style-name="P2">DUDARD: [<text:span text:style-name="T2">sitting in the armchair</text:span>] Are you still feeling a bit off colour ? Is your head still bad ? [<text:span text:style-name="T2">He points to</text:span><text:s/>BERENGER’S <text:span text:style-name="T2">bandage.</text:span>]</text:p>
      <text:p text:style-name="P2">BERENGER: Oh yes, I've still got a headache. But there's no bump, I haven't knocked myself ... have I ? [<text:span text:style-name="T2">He lifts the bandage, shows his forehead to</text:span><text:s/>DUDARD.]</text:p>
      <text:p text:style-name="P2">DUDARD: No, there's no bump as far as I can see.</text:p>
      <text:p text:style-name="P2">BERENGER: I hope there never will be. Never.</text:p>
      <text:p text:style-name="P2">DUDARD: If you don't knock yourself, why should there be?</text:p>
      <text:p text:style-name="P2">BERENGER: If you really don't want to knock yourself, you don't.</text:p>
      <text:p text:style-name="P2">DUDARD: Obviously. One just has to take care. But what's the matter with you? You're all nervous and agitated. It must be your migraine. You just stay quiet and you'll feel better.</text:p>
      <text:p text:style-name="P2">BERENGER: Migraine! Don't talk to me about migraines! Don't talk about them!</text:p>
      <text:p text:style-name="P2">DUDARD: It's understandable that you've got a migraine after all that emotion.</text:p>
      <text:p text:style-name="P2">BERENGER: I can't seem to get over it!</text:p>
      <text:p text:style-name="P2">DUDARD: Then it's not surprising you've got a headache.</text:p>
      <text:p text:style-name="P2">BERENGER: [<text:span text:style-name="T2">darting to the mirror, lifting the bandage</text:span>] Nothing there ... You know, it can all start from something like that.</text:p>
      <text:p text:style-name="P2">DUDARD: What can all start?</text:p>
      <text:p text:style-name="P2">BERENGER: I'm frightened of becoming someone else.</text:p>
      <text:p text:style-name="P2">DUDARD: Calm yourself, now, and sit down. Dashing up and down the room like that can only make you more nervous.</text:p>
      <text:p text:style-name="P2">BERENGER: You're right, I must keep calm. [<text:span text:style-name="T2">He goes and sits down.</text:span>] I just can't get over it, you know.</text:p>
      <text:p text:style-name="P2">DUDARD: About John you mean?—I know.</text:p>
      <text:p text:style-name="P2">BERENGER: Yes, John, of course—and the others, too.</text:p>
      <text:p text:style-name="P2">DUDARD: I realize it must have been a shock to you.</text:p>
      <text:p text:style-name="P2">BERENGER: Well, that's not surprising, you must admit.</text:p>
      <text:p text:style-name="P2">DUDARD: I suppose so, but you mustn't dramatize the situation; it's no reason for you to...</text:p>
      <text:p text:style-name="P2">BERENGER: I wonder how you'd have felt. John was my best friend. Then to watch him change before my eyes, and the way he got so furious!</text:p>
      <text:p text:style-name="P2">DUDARD: I know. You felt let down; I understand. Try and not think about it.</text:p>
      <text:p text:style-name="P2">BERENGER: How can I help thinking about it? He was such a warm-hearted person, always so human! Who'd have thought it of him! We'd known each other for ... for donkey's years. He was the last person I'd have expected to change like that. I felt more sure of him than of myself! And then to do that to me!</text:p>
      <text:p text:style-name="P2">DUDARD: I'm sure he didn't do it specially to annoy you!</text:p>
      <text:p text:style-name="P2">BERENGER: It seemed as ‘if he did. If you'd seen the state he was in ... the expression on his face...</text:p>
      <text:p text:style-name="P2">DUDARD: It's just that you happened to be with him at the time. It would have been the same no matter who was there.</text:p>
      <text:p text:style-name="P2">BERENGER: But after all our years together he might have controlled himself in front of me.</text:p>
      <text:p text:style-name="P2">DUDARD: You think everything revolves round you, you think that everything that happens concerns you personally; you're not the centre of the universe, you know.</text:p>
      <text:p text:style-name="P2">BERENGER: Perhaps you're right. I must try to re-adjust myself, but the phenomenon in itself is so disturbing. To tell the truth, it absolutely shatters me. What can be the explanation?</text:p>
      <text:p text:style-name="P2">DUDARD: For the moment I haven't found a satisfactory explanation. I observe the facts, and I take them in. They exist, so they must have an explanation. A freak of Nature, perhaps, some bizarre caprice, an extravagant joke, a game—who knows?</text:p>
      <text:p text:style-name="P2">BERENGER: John was very proud, of course. I'm not ambitious at all. I'm content to be what I am.</text:p>
      <text:p text:style-name="P2">DUDARD: Perhaps he felt an urge for some fresh air, the country, the wide-open spaces ... perhaps he felt a need to relax. I'm not saying that's any excuse...</text:p>
      <text:p text:style-name="P2">BERENGER: I understand what you mean, at least I'm trying to. But you know—if someone accused me of being a bad sport, or hopelessly middle class, or completely out of touch with life, I'd still want to stay as I am.</text:p>
      <text:p text:style-name="P2">DUDARD: We'll all stay as we are, don't worry. So why get upset over a few cases of rhinoceritis. Perhaps it's just another disease.</text:p>
      <text:p text:style-name="P2">BERENGER: Exactly! And I'm frightened of catching it.</text:p>
      <text:p text:style-name="P2">DUDARD: Oh stop thinking about it. Really, you attach too much importance to the whole business. John's case isn't symptomatic, he's not a typical case—you said yourself he was proud. In my opinion—if you'll excuse me saying this about your friend—he was far too excitable, a bit wild, an eccentric. You mustn't base your judgments on exceptions. It's the average case you must consider.</text:p>
      <text:p text:style-name="P2">BERENGER: I'm beginning to see daylight. You see, you couldn't explain this phenomenon to me. And yet you just provided me with a plausible explanation. Yes, of course, he must have been in a critical condition to have got himself into that state. He must have been temporarily unbalanced. And yet he gave his reasons for it, he'd obviously given it a lot of thought, and weighed the pros and cons ... And what about Bouf then, was he mad, too ... ? and what about all the others...?</text:p>
      <text:p text:style-name="P2">DUDARD: There's still the epidemic theory. It's like influenza. It's not the first time there's been an epidemic.</text:p>
      <text:p text:style-name="P2">BERENGER: There's never been one like this. And what if it's come from the colonies?</text:p>
      <text:p text:style-name="P2">DUDARD: In any case you can be sure that Bouf and the others didn't do what they did—become what they became—just to annoy you. They wouldn't have gone to all that trouble.</text:p>
      <text:p text:style-name="P2">BERENGER: That's true, that makes sense, it's a reassuring thought ... or on the other hand, perhaps that makes it worse? [<text:span text:style-name="T2">Rhinoceroses</text:span><text:s/><text:span text:style-name="T2">are</text:span><text:s/><text:span text:style-name="T2">heard</text:span>, <text:span text:style-name="T2">galloping</text:span><text:s/><text:span text:style-name="T2">under</text:span><text:s/><text:span text:style-name="T2">the</text:span><text:s/><text:span text:style-name="T2">up</text:span>-<text:span text:style-name="T2">stage</text:span><text:s/><text:span text:style-name="T2">window</text:span>.] There, you hear that? [<text:span text:style-name="T2">He darts to the window.</text:span>]</text:p>
      <text:p text:style-name="P2">DUDARD: Oh, why can't you leave them alone!</text:p>
      <text:p text:style-name="P2"><text:span text:style-name="T2">[BERENGER closes the window again.]</text:span></text:p>
      <text:p text:style-name="P2">They're not doing you any harm. Really, you're obsessed by them! It's not good for you. You're wearing yourself out. You've had one” shock, why look for more? You just concentrate on getting back to normal.</text:p>
      <text:p text:style-name="P2">BERENGER: I wonder if I really am immune?</text:p>
      <text:p text:style-name="P2">DUDARD: In any case it's not fatal. Certain illnesses are good for you. I'm convinced this is something you can cure if you want to. They'll get over it, you'll see.</text:p>
      <text:p text:style-name="P2">BERENGER: But it's bound to have certain after-effects! An organic upheaval like that can't help but leave...</text:p>
      <text:p text:style-name="P2">DUDARD: It's only temporary, don't you worry.</text:p>
      <text:p text:style-name="P2">BERENGER: Are you absolutely certain?</text:p>
      <text:p text:style-name="P2">DUDARD: I think so, yes, I suppose so.</text:p>
      <text:p text:style-name="P2">BERENGER: But if one really doesn't want to, really doesn't want to catch this thing, which after all is a nervous disease—then you don't catch it, you simply don't catch it! Do you feel like a brandy? [<text:span text:style-name="T2">He goes to the table where the bottle stands.</text:span>]</text:p>
      <text:p text:style-name="P2">DUDARD: Not for me, thank you, I never touch it. But don't mind me if you want some—you go ahead, don't worry about me. But watch out it doesn't make your headache worse.</text:p>
      <text:p text:style-name="P2">BERENGER: Alcohol is good for epidemics. It immunizes you. It kills influenza microbes, for instance.</text:p>
      <text:p text:style-name="P2">DUDARD: Perhaps it doesn't kill all microbes. They don't know about rhinoceritis yet.</text:p>
      <text:p text:style-name="P2">BERENGER: John never touched alcohol. He just pretended to. Maybe that's why he ... perhaps that explains his attitude. [<text:span text:style-name="T2">He offers a full glass to</text:span><text:s/>DUDARD:] You're sure you won't?</text:p>
      <text:p text:style-name="P2">DUDARD: No, no, never before lunch, thank you.</text:p>
      <text:p text:style-name="P2"><text:span text:style-name="T2">[BERENGER empties his glass, continues to hold it, together with the bottle, in his hands; he coughs.]</text:span></text:p>
      <text:p text:style-name="P2">You see, you can't take it. It makes you cough.</text:p>
      <text:p text:style-name="P2">BERENGER: [<text:span text:style-name="T2">worried</text:span>] Yes, it did make me cough. How did I cough?</text:p>
      <text:p text:style-name="P2">DUDARD: Like everyone coughs when they drink something a bit strong.</text:p>
      <text:p text:style-name="P2">BERENGER: [<text:span text:style-name="T2">moving to put the glass and bottle back on the table</text:span>] There wasn't anything odd about it, was there? It <text:span text:style-name="T2">was</text:span><text:s/>a real human cough?</text:p>
      <text:p text:style-name="P2">DUDARD: What are you getting at? It was an ordinary human cough. What other sort of cough could it have been?</text:p>
      <text:p text:style-name="P2">BERENGER: I don't know ... Perhaps an animal's cough ... Do rhinoceroses cough?</text:p>
      <text:p text:style-name="P2">DUDARD: Look, Berenger, you're being ridiculous, you invent difficulties for yourself, you ask yourself the weirdest questions ... I remember you said yourself that the best protection against the thing was will-power.</text:p>
      <text:p text:style-name="P2">BERENGER: Yes, I did.</text:p>
      <text:p text:style-name="P2">DUDARD: Well then, prove you've got some.</text:p>
      <text:p text:style-name="P2">BERENGER: I have, I assure you...</text:p>
      <text:p text:style-name="P2">DUDARD: Prove it to yourself—now, don't drink any more brandy. You'll feel more sure of yourself then.</text:p>
      <text:p text:style-name="P2">BERENGER: You deliberately misunderstand me. I told you the only reason I take it is because it keeps the worst at bay; I'm doing it quite deliberately. When the epidemic's over, then I shall stop drinking. I'd already decided that before the whole business began. I'm just putting it off for the time being!</text:p>
      <text:p text:style-name="P2">DUDARD: You're inventing excuses for yourself.</text:p>
      <text:p text:style-name="P2">BERENGER: Do you think I am...? In any case, that's got nothing to do with what's happening now.</text:p>
      <text:p text:style-name="P2">DUDARD: How do we know?</text:p>
      <text:p text:style-name="P2">BERENGER: [<text:span text:style-name="T2">alarmed</text:span>] Do you really think so? You think that's how the rot sets in? I'm not an alcoholic. [<text:span text:style-name="T2">He goes to the mirror and examines himself.</text:span>] Do you think, by any chance... [<text:span text:style-name="T2">He touches his face, pats his bandaged forehead.</text:span>] Nothing's changed; it hasn't done any harm so it must have done good ... or it's harmless at any rate.</text:p>
      <text:p text:style-name="P2">DUDARD: I was only joking. I was just teasing you. You see the black side of everything—watch out, or you'll become a neurotic. When you've got over your shock completely and you can get out for a breath of fresh air, you'll feel better—you'll see! All these morbid ideas will vanish.</text:p>
      <text:p text:style-name="P2">BERENGER: Go out? I suppose I'll have to. I'm dreading the moment. I'll be bound to meet some of them...</text:p>
      <text:p text:style-name="P2">DUDARD: What if you do? You only have to keep out of their way. And there aren't as many as all that.</text:p>
      <text:p text:style-name="P2">BERENGER: I see them all over the place. You'll probably say that's being morbid, too.</text:p>
      <text:p text:style-name="P2">DUDARD: They don't attack you. If you leave them alone, they just ignore you. You can't say they're spiteful. They've even got a certain natural innocence, a sort of frankness. Besides I walked right along the avenue to get to you today. I got here safe and sound, didn't I? No trouble at all.</text:p>
      <text:p text:style-name="P2">BERENGER: Just the sight of them upsets me. It's a nervous thing. I don't get angry—no, it doesn't pay to get angry, you never know where it'll lead to, I watch out for that. But it does something to me, here! [<text:span text:style-name="T2">He points to his heart.</text:span>] I get a tight feeling inside.</text:p>
      <text:p text:style-name="P2">DUDARD: I think you're right to a certain extent to have some reaction. But you go too far. You've no sense of humour, that's your trouble, none at all. You must learn to be more detached, and try and see the funny side of things.</text:p>
      <text:p text:style-name="P2">BERENGER: I feel responsible for everything that happens. I feel involved, I just can't be indifferent.</text:p>
      <text:p text:style-name="P2">DUDARD: Judge not lest ye be judged. If you start worrying about everything that happens you'd never be able to go on living.</text:p>
      <text:p text:style-name="P2">BERENGER: If only it had happened somewhere else, in some other country, and we'd just read about it in the papers, one could discuss it quietly, examine the question from all points of view and come to an objective conclusion. We could organize debates with professors and writers and lawyers, and blue-stockings and artists and people. And the ordinary man in the street, as well—it would be very interesting and instructive. But when you're involved yourself, when you suddenly find yourself up against the brutal facts you can't help feeling directly concerned—the shock is too violent for you to stay cool and detached. I'm frankly surprised, I'm very very surprised. I can't get over it.</text:p>
      <text:p text:style-name="P2">DUDARD: Well I'm surprised, too. Or rather I was. Now I'm starting to get used to it.</text:p>
      <text:p text:style-name="P2">BERENGER: Your nervous system is better balanced than mine. You're lucky. But don't you agree it's all very unfortunate...</text:p>
      <text:p text:style-name="P2">DUDARD: [<text:span text:style-name="T2">interrupting</text:span><text:s/><text:span text:style-name="T2">him</text:span>] I don't say it's a good thing. And don't get the idea that I'm on the rhinoceroses’ side...</text:p>
      <text:p text:style-name="P2"><text:span text:style-name="T2">[More sounds of rhinoceroses passing, this time under the down-stage window-frame.]</text:span></text:p>
      <text:p text:style-name="P2">BERENGER: [<text:span text:style-name="T2">with a start</text:span>] There they are, there they are again! Oh, it's no use, I just can't get used to them. Maybe it's wrong of me, but they obsess me so much in spite of myself, I just can't sleep at night. I get insomnia. I doze a bit in the daytime out of sheer exhaustion.</text:p>
      <text:p text:style-name="P2">DUDARD: Take some sleeping tablets.</text:p>
      <text:p text:style-name="P2">BERENGER: That's not the answer. If I sleep, it's worse. I dream about them, I get nightmares.</text:p>
      <text:p text:style-name="P2">DUDARD: That's what comes of taking things too seriously. You get a kick out of torturing yourself—admit it!</text:p>
      <text:p text:style-name="P2">BERENGER: I'm no masochist, I assure you.</text:p>
      <text:p text:style-name="P2">DUDARD: Then face the facts and get over it. This is the situation and there's nothing you can do about it.</text:p>
      <text:p text:style-name="P2">BERENGER: That's fatalism.</text:p>
      <text:p text:style-name="P2">DUDARD: It's common sense. When a thing like this happens there's bound to be a reason for it. That's what we must find out.</text:p>
      <text:p text:style-name="P2">BERENGER: [<text:span text:style-name="T2">getting up</text:span>] Well, I don't want to accept the situation.</text:p>
      <text:p text:style-name="P2">DUDARD: What else can you do? What are your plans?</text:p>
      <text:p text:style-name="P2">BERENGER: I don't know for the moment. I must think it over. I shall write to the papers; I'll draw up manifestos; I shall apply for an audience with the mayor—or his deputy, if the mayor's too busy.</text:p>
      <text:p text:style-name="P2">DUDARD: You leave the authorities to act as they think best! I'm not sure if morally you have the right to butt in. In any case, I still think it's not all that serious. I consider it's silly to get worked up because a few people decide to change their skins. They just didn't feel happy in the ones they had. They're free to do as they like.</text:p>
      <text:p text:style-name="P2">BERENGER: We must attack the evil at the roots.</text:p>
      <text:p text:style-name="P2">DUDARD: The evil! That's just a phrase! Who knows what is evil and what is good? It's just a question of personal preferences. You're worried about your own skin—that's the truth of the matter. But you'll never become a rhinoceros, really you won't ... you haven't got the vocation!</text:p>
      <text:p text:style-name="P2">BERENGER: There you are, you see! If our leaders and fellow citizens all think like you, they'll never take any action.</text:p>
      <text:p text:style-name="P2">DUDARD: You wouldn't want to ask for help from abroad, surely ? This is an internal affair, it only concerns our country.</text:p>
      <text:p text:style-name="P2">BERENGER: I believe in international solidarity...</text:p>
      <text:p text:style-name="P2">DUDARD: You're a Don Quixote. Oh, I don't mean that nastily, don't be offended! I'm only saying it for your own good, because you really need to calm down.</text:p>
      <text:p text:style-name="P2">BERENGER: You're right, I know—forgive me. I get too worked up. But I'll change, I will change. I'm sorry to keep you all this time listening to my ramblings: You must have work to do. Did you get my application for sick leave?</text:p>
      <text:p text:style-name="P2">DUDARD: Don't worry about that. It's all in order. In any case, the office hasn't resumed work.</text:p>
      <text:p text:style-name="P2">BERENGER: Haven't they repaired the staircase yet? What negligence! That's why everything goes so badly.</text:p>
      <text:p text:style-name="P2">DUDARD: They're repairing it now. But it's slow work. It's not easy to find the workmen. They sign on and work for a couple of days, then don't turn up any more. You never see them again. Then you have to look for others.</text:p>
      <text:p text:style-name="P2">BERENGER: And they talk about unemployment! At least I hope we're getting a stone staircase.</text:p>
      <text:p text:style-name="P2">DUDARD: No, it's wood again, but new wood this time.</text:p>
      <text:p text:style-name="P2">BERENGER: Oh! The way these organizations stick to the old routine. They chuck money down the drain but when it's needed for something really useful they pretend they can't afford it. I bet Mr. Papillon's none too pleased. He was dead set on having a stone staircase. What's he say about it?</text:p>
      <text:p text:style-name="P2">DUDARD: We haven't got a Chief any more. Mr. Papillon's resigned.</text:p>
      <text:p text:style-name="P2">BERENGER: It's not possible!</text:p>
      <text:p text:style-name="P2">DUDARD: It's true, I assure you.</text:p>
      <text:p text:style-name="P2">BERENGER: Well, I'm amazed ... Was it on account of the staircase?</text:p>
      <text:p text:style-name="P2">DUDARD: I don't think so. Anyway that wasn't the reason he gave.</text:p>
      <text:p text:style-name="P2">BERENGER: Why was it then? What got into him?</text:p>
      <text:p text:style-name="P2">DUDARD: He's retiring to the country.</text:p>
      <text:p text:style-name="P2">BERENGER: Retiring? He's not the age. He might still have become the Director.</text:p>
      <text:p text:style-name="P2">DUDARD: He's given it all up! Said he needed a rest.</text:p>
      <text:p text:style-name="P2">BERENGER: I bet the management's pretty upset to see him go; they'll have to replace him. All your diplomas should come in useful—you stand a good chance.</text:p>
      <text:p text:style-name="P2">DUDARD: I suppose I might as well tell you ... it's really rather funny—the fact is, he turned into a rhinoceros.</text:p>
      <text:p text:style-name="P2"><text:span text:style-name="T2">[Distant rhinoceros noises.]</text:span></text:p>
      <text:p text:style-name="P2">BERENGER: A rhinoceros!!!! Mr. Papillon a rhinoceros! I can't believe it! I don't think it's funny at all! Why didn't you tell me before?</text:p>
      <text:p text:style-name="P2">DUDARD: Well you know you've no sense of humour. I didn't want to tell you ... I didn't want to tell you because I knew very well you wouldn't see the funny side, and it would upset you. You know how impressionable you are!</text:p>
      <text:p text:style-name="P2">BERENGER: [<text:span text:style-name="T2">raising his arms to heaven</text:span>] Oh that's awful ... Mr. Papillon! And he had such a good job.</text:p>
      <text:p text:style-name="P2">DUDARD: That proves his metamorphosis was sincere.</text:p>
      <text:p text:style-name="P2">BERENGER: He couldn't have done it on purpose. I'm certain it must have been involuntary.</text:p>
      <text:p text:style-name="P2">DUDARD: How can we tell? It's hard to know the real reasons for people's decisions.</text:p>
      <text:p text:style-name="P2">BERENGER: He must have made a mistake. He'd got some hidden complexes. He should have been psychoanalysed.</text:p>
      <text:p text:style-name="P2">DUDARD: Even if it's a case of dissociation it's still very revealing. It was his way of sublimating himself.</text:p>
      <text:p text:style-name="P2">BERENGER: He let himself be talked into it, I feel sure.</text:p>
      <text:p text:style-name="P2">DUDARD: That could happen to anybody!</text:p>
      <text:p text:style-name="P2">BERENGER: [<text:span text:style-name="T2">alarmed</text:span>] To anybody? Oh no, not to you it couldn't—could it? And not to me!</text:p>
      <text:p text:style-name="P2">DUDARD: We must hope not.</text:p>
      <text:p text:style-name="P2">BERENGER: Because we don't want to ... that's so,isn't it?Tell me, that <text:span text:style-name="T2">is</text:span><text:s/>so, isn't it?</text:p>
      <text:p text:style-name="P2">DUDARD: Yes, yes, of course...</text:p>
      <text:p text:style-name="P2">BERENGER: [<text:span text:style-name="T2">a little calmer</text:span>] I still would have thought Mr. Papillon would have had the strength to resist. I thought he had a bit more character! Particularly as I fail to see where his interest lay—what possible material or moral interest...</text:p>
      <text:p text:style-name="P2">DUDARD: It was obviously a disinterested gesture on his part.</text:p>
      <text:p text:style-name="P2">BERENGER: Obviously. There were extenuating circumstances... or were they aggravating? Aggravating, I should think, because if he did it from choice ... You know, I feel sure that Botard must have taken a very poor view of it—what did he think of his Chief's behaviour?</text:p>
      <text:p text:style-name="P2">DUDARD: Oh poor old Botard was quite indignant, absolutely outraged. I've rarely seen anyone so incensed.</text:p>
      <text:p text:style-name="P2">BERENGER: Well for once I'm on his side. He's a good man after all. A man of sound common sense. And to think I misjudged him.</text:p>
      <text:p text:style-name="P2">DUDARD: He misjudged you, too.</text:p>
      <text:p text:style-name="P2">BERENGER: That proves how objective I'm being now. Besides, you had a pretty bad opinion of him yourself.</text:p>
      <text:p text:style-name="P2">DUDARD: I wouldn't say I had a bad opinion. I admit I didn't often agree with him. I never liked his scepticism, the way he was always so incredulous and suspicious. Even in this instance I didn't approve of him entirely.</text:p>
      <text:p text:style-name="P2">BERENGER: This time for the opposite reasons.</text:p>
      <text:p text:style-name="P2">DUDARD: No, not exactly—my own reasoning and my judgment are a bit more complex than you seem to think. It was because there was nothing precise or objective about the way Botard argued. I don't approve of the rhinoceroses myself, as you know—not at all, don't go thinking that! But Botard's attitude was too passionate, as usual, and therefore over-simplified. His stand seems to me entirely dictated by hatred of his superiors. That's where he gets his inferiority complex and his resentment. What's more he talks in clichés, and commonplace arguments leave me cold.</text:p>
      <text:p text:style-name="P2">BERENGER: Well forgive me, but this time I'm in complete agreement with Botard. He's somebody worthwhile.</text:p>
      <text:p text:style-name="P2">DUDARD: I don't deny it, but that doesn't mean anything.</text:p>
      <text:p text:style-name="P2">BERENGER: He's a very worthwhile person—and they're not easy to find these days. He's down-to-earth, with four feet planted firmly on the ground—I mean, both feet. I'm in complete agreement with him, and I'm proud of it. I shall congratulate him when I see him. I deplore Mr. Papillon's action; it was his duty not to succumb.</text:p>
      <text:p text:style-name="P2">DUDARD: How intolerant you are! Maybe Papillon felt the need for a bit of relaxation after all these years of office life.</text:p>
      <text:p text:style-name="P2">BERENGER: [<text:span text:style-name="T2">ironically</text:span>] And you're too tolerant, far too broad-minded!</text:p>
      <text:p text:style-name="P2">DUDARD: My dear Berenger, one must always make an effort to understand. And in order to understand a phenomenon and its effects you need to work back to the initial causes, by honest intellectual effort. We must try to do this because, after all, we are thinking beings. I haven't yet succeeded, as I told you, and I don't know if I shall succeed. But in any case one has to start out favourably disposed—or at least, impartial; one has to keep an open mind—that's essential to a scientific mentality. Everything is logical. To understand is to justify.</text:p>
      <text:p text:style-name="P2">BERENGER: You'll be siding with the rhinoceroses before long.</text:p>
      <text:p text:style-name="P2">DUDARD: No, no, not at all. I wouldn't go that far. I'm simply trying to look the facts unemotionally in the face. I'm trying to be realistic. I also contend that there is no real evil in what occurs naturally. I don't believe in seeing evil in everything. I leave that to the inquisitors.</text:p>
      <text:p text:style-name="P2">BERENGER: And you consider all this natural?</text:p>
      <text:p text:style-name="P2">DUDARD: What could be more natural than a rhinoceros?</text:p>
      <text:p text:style-name="P2">BERENGER: Yes, but for a man to turn into a rhinoceros is abnormal beyond question.</text:p>
      <text:p text:style-name="P2">DUDARD: Well, of course, that's a matter of opinion...</text:p>
      <text:p text:style-name="P2">BERENGER: It is beyond question, absolutely beyond question!</text:p>
      <text:p text:style-name="P2">DUDARD: You seem very sure of yourself. Who can say where the normal stops and the abnormal begins? Can you personally define these conceptions of normality and abnormality? Nobody has solved this problem yet, either medically or philosophically. You ought to know that.</text:p>
      <text:p text:style-name="P2">BERENGER: The problem may not be resolved philosophically—but in practice it's simple. They may prove there's no such thing as movement ... and then you start walking ... [<text:span text:style-name="T2">He starts walking up and down the room.</text:span>] <text:span text:style-name="T2">...</text:span><text:s/>and you go on walking, and you say to yourself, like Galileo, ‘E pur si muove’...</text:p>
      <text:p text:style-name="P2">DUDARD: You're getting things all mixed up ! Don't confuse the issue. In Galileo's case it was the opposite: theoretic and scientific thought proving itself superior to mass opinion and dogmatism.</text:p>
      <text:p text:style-name="P2">BERENGER: [<text:span text:style-name="T2">quite lost</text:span>] What does all that mean? Mass opinion, dogmatism—they're just words! I may be mixing everything up in my head but you're losing yours. You don't know what's normal and what isn't any more. I couldn't care less about Galileo ... I don't give a damn about Galileo.</text:p>
      <text:p text:style-name="P2">DUDARD: You brought him up in the first place and raised the whole question, saying that practice always had the last word. Maybe it does, but only when it proceeds from theory! The history of thought and science proves that.</text:p>
      <text:p text:style-name="P2">BERENGER: [<text:span text:style-name="T2">more and more furious</text:span>] It doesn't prove anything of the sort! It's all gibberish, utter lunacy!</text:p>
      <text:p text:style-name="P2">DUDARD: There again we need to define exactly what we mean by lunacy...</text:p>
      <text:p text:style-name="P2">BERENGER: Lunacy is lunacy and that's all there is to it! Everybody knows what lunacy is. And what about the rhinoceroses—are they practice or are they theory?</text:p>
      <text:p text:style-name="P2">DUDARD: Both!</text:p>
      <text:p text:style-name="P2">BERENGER: How do you mean—both?</text:p>
      <text:p text:style-name="P2">DUDARD: Both the one and the other, or one or the other. It's a debatable point!</text:p>
      <text:p text:style-name="P2">BERENGER: Well in that case ... I refuse to think about it!</text:p>
      <text:p text:style-name="P2">DUDARD: You're getting all het up. Our opinions may not exactly coincide but we can still discuss the matter peaceably. These things should be discussed.</text:p>
      <text:p text:style-name="P2">BERENGER: [<text:span text:style-name="T2">distracted</text:span>] You think I'm getting all het up, do you? I might be John. Oh no, no, I don't want to become like him. I mustn't be like him. [<text:span text:style-name="T2">He calms down.</text:span>] I'm not very well up in philosophy. I've never studied; you've got all sorts of diplomas. That's why you're so at ease in discussion, whereas I never know what to answer—I'm so clumsy. [<text:span text:style-name="T2">Louder rhinoceros noises passing first tinder the up-stage window and then the down-stage.</text:span>] But I do feel you're in the wrong ... I feel it instinctively—no, that's not what I mean, it's the rhinoceros which has instinct—I feel it intuitively, yes, that's the word, intuitively.</text:p>
      <text:p text:style-name="P2">DUDARD: What do you understand by ‘intuitive'?</text:p>
      <text:p text:style-name="P2">BERENGER: Intuitively means ... well, just like that! I feel it, just like that. I think your excessive tolerance, and your generous indulgence . . . believe me, they're really only weakness ... just blind spots...</text:p>
      <text:p text:style-name="P2">DUDARD: You're innocent enough to think that.</text:p>
      <text:p text:style-name="P2">BERENGER: You'll always be able to dance rings round me. But, you know what? I'm going to try and get hold of the Logician...</text:p>
      <text:p text:style-name="P2">DUDARD: What logician?</text:p>
      <text:p text:style-name="P2">BERENGER: The Logician, the philosopher, a logician, you know ... you know better than I do what a logician is. A logician I met, who explained to me...</text:p>
      <text:p text:style-name="P2">DUDARD: What did he explain to you?</text:p>
      <text:p text:style-name="P2">BERENGER: He explained that the Asiatic rhinoceroses were African and the African ones Asiatic.</text:p>
      <text:p text:style-name="P2">DUDARD: I don't follow you.</text:p>
      <text:p text:style-name="P2">BERENGER: No ... no ... he proved the contrary—that the African ones were Asiatic and the Asiatic ones ... I know what I mean. That's not what I wanted to say. But you'll get on very well with him. He's your sort of person, a very good man, a very subtle mind, brilliant.</text:p>
      <text:p text:style-name="P2"><text:span text:style-name="T2">[Increasing noises from the rhinoceroses. The words of the two men are drowned by the animals passing under the windows; for a few moments the lips of DUDARD and BERENGER are seen to move without any words being heard.]</text:span></text:p>
      <text:p text:style-name="P2">There they go again! Will they never stop! [<text:span text:style-name="T2">He</text:span><text:s/><text:span text:style-name="T2">runs</text:span><text:s/><text:span text:style-name="T2">to</text:span><text:s/><text:span text:style-name="T2">the</text:span><text:s/><text:span text:style-name="T2">tip</text:span>-<text:span text:style-name="T2">stage</text:span><text:s/><text:span text:style-name="T2">window</text:span>.] Stop it! Stop it! You devils!</text:p>
      <text:p text:style-name="P2"><text:span text:style-name="T2">[The rhinoceroses move away. BERENGER shakes his fist after them.]</text:span></text:p>
      <text:p text:style-name="P2">DUDARD: [<text:span text:style-name="T2">seated</text:span>] I'd be happy to meet your Logician. If he can enlighten me on these obscure and delicate points, I'd be only too delighted.</text:p>
      <text:p text:style-name="P2">BERENGER: [<text:span text:style-name="T2">as</text:span><text:s/><text:span text:style-name="T2">he</text:span><text:s/><text:span text:style-name="T2">runs</text:span><text:s/><text:span text:style-name="T2">to</text:span><text:s/><text:span text:style-name="T2">the</text:span><text:s/><text:span text:style-name="T2">down-stage</text:span><text:s/><text:span text:style-name="T2">window</text:span>] Yes, I'll bring him along, he'll talk to you. He's a very distinguished person, you'll see. [<text:span text:style-name="T2">To</text:span><text:s/><text:span text:style-name="T2">the</text:span><text:s/><text:span text:style-name="T2">rhinoceroses</text:span>, <text:span text:style-name="T2">from</text:span><text:s/><text:span text:style-name="T2">the</text:span><text:s/><text:span text:style-name="T2">window</text:span>.] You devils! [<text:span text:style-name="T2">Shakes</text:span><text:s/><text:span text:style-name="T2">his</text:span><text:s/><text:span text:style-name="T2">fist</text:span><text:s/><text:span text:style-name="T2">as</text:span><text:s/><text:span text:style-name="T2">before</text:span>.]</text:p>
      <text:p text:style-name="P2">DUDARD: Let them alone. And be more polite. You shouldn't talk to people like that...</text:p>
      <text:p text:style-name="P2">BERENGER: [<text:span text:style-name="T2">still</text:span><text:s/><text:span text:style-name="T2">at</text:span><text:s/><text:span text:style-name="T2">the</text:span><text:s/><text:span text:style-name="T2">window</text:span>] There they go again!</text:p>
      <text:p text:style-name="P2"><text:span text:style-name="T2">[A boater pierced by a rhinoceros horn emerges from the orchestra pit under the window and passes swiftly from left to right.]</text:span></text:p>
      <text:p text:style-name="P2">There's a boater impaled on a rhinoceros horn. Oh, it's the Logician's hat! It's the Logician's! That's the bloody limit! The Logician's turned into a rhinoceros!</text:p>
      <text:p text:style-name="P2">DUDARD: That's no reason to be coarse!</text:p>
      <text:p text:style-name="P2">BERENGER: Dear Lord, who can you turn to—who? I ask you! The Logician a rhinoceros!</text:p>
      <text:p text:style-name="P2">DUDARD: [<text:span text:style-name="T2">going</text:span><text:s/><text:span text:style-name="T2">to</text:span><text:s/><text:span text:style-name="T2">the</text:span><text:s/><text:span text:style-name="T2">window</text:span>] Where is he?</text:p>
      <text:p text:style-name="P2">BERENGER: [<text:span text:style-name="T2">pointing</text:span>] There, that one there, you see!</text:p>
      <text:p text:style-name="P2">DUDARD: He's the only rhinoceros in a boater! That makes you think. You're sure it's your Logician?</text:p>
      <text:p text:style-name="P2">BERENGER: The Logician ... a rhinoceros!!!</text:p>
      <text:p text:style-name="P2">DUDARD: He's still retained a vestige of his old individuality.</text:p>
      <text:p text:style-name="P2">BERENGER: <text:span text:style-name="T2">[shakes his fist again at the straw-hatted rhinoceros, which has disappeared] </text:span>I'll never join up with you! Not me!</text:p>
      <text:p text:style-name="P2">DUDARD: If he was a genuine thinker, as you say, he couldn't have got carried away. He must have weighed all the pros and and cons before deciding.</text:p>
      <text:p text:style-name="P2">BERENGER: <text:span text:style-name="T2">[still shouting after the ex-Logician and the other rhinoceroses who have moved away] </text:span>I'll never join up with you!</text:p>
      <text:p text:style-name="P2">DUDARD: [<text:span text:style-name="T2">settling into the armchair</text:span>] Yes, that certainly makes you think!</text:p>
      <text:p text:style-name="P2"><text:span text:style-name="T2">[BERENGER closes the down-stage window; goes to the up-stage window where other rhinoceroses are passing, presumably making a tour of the house. He opens the window and shouts:]</text:span></text:p>
      <text:p text:style-name="P2">BERENGER: No, I'll never join up with you!</text:p>
      <text:p text:style-name="P2">DUDARD: [<text:span text:style-name="T2">aside, in his armchair</text:span>] They're going round and round the house. They're playing! Just big babies!</text:p>
      <text:p text:style-name="P2"><text:span text:style-name="T2">[DAISY has been seen mounting the top stairs. She knocks on BERENGER’S door. She is carrying a basket.]</text:span></text:p>
      <text:p text:style-name="P2">There's somebody at the door, Berenger!</text:p>
      <text:p text:style-name="P2"><text:span text:style-name="T2">[He takes BERENGER, who is still at the window, by the sleeve.]</text:span></text:p>
      <text:p text:style-name="P2">BERENGER:<text:span text:style-name="T2"><text:s/>[shouting after the rhinoceroses]</text:span><text:s/>It's a disgrace, masquerading like this, a disgrace!</text:p>
      <text:p text:style-name="P2">DUDARD: There's someone knocking, Berenger, can't you hear?</text:p>
      <text:p text:style-name="P2">BERENGER: Open, then, if you want to! <text:span text:style-name="T2">[He continues to watch the rhinoceroses whose noise is fading away.]</text:span></text:p>
      <text:p text:style-name="P2"><text:span text:style-name="T2">[DUDARD goes to open the door.]</text:span></text:p>
      <text:p text:style-name="P2">DAISY: [<text:span text:style-name="T2">coming in</text:span>] Morning, Mr. Dudard.</text:p>
      <text:p text:style-name="P2">DUDARD: Oh, it's you, Miss Daisy.</text:p>
      <text:p text:style-name="P2">DAISY: Is Berenger here, is he any better?</text:p>
      <text:p text:style-name="P2">DUDARD: How nice to see you, my dear. Do you often visit Berenger?</text:p>
      <text:p text:style-name="P2">DAISY: Where is he?</text:p>
      <text:p text:style-name="P2">DUDARD: [<text:span text:style-name="T2">pointing</text:span>] There.</text:p>
      <text:p text:style-name="P2">DAISY: He's all on his own, poor thing. And he's not very well at the moment, somebody has to give him a hand.</text:p>
      <text:p text:style-name="P2">DUDARD: You're a good friend, Miss Daisy.</text:p>
      <text:p text:style-name="P2">DAISY: That's just what I am, a good friend.</text:p>
      <text:p text:style-name="P2">DUDARD: You've got a warm heart.</text:p>
      <text:p text:style-name="P2">DAISY: I'm a good friend, that's all.</text:p>
      <text:p text:style-name="P2">BERENGER: [<text:span text:style-name="T2">turning, leaving the window open</text:span>] Oh Miss Daisy! How kind of you to come, how very kind!</text:p>
      <text:p text:style-name="P2">DUDARD: It certainly is.</text:p>
      <text:p text:style-name="P2">BERENGER: Did you know, Miss Daisy, that the Logician is a rhinoceros?</text:p>
      <text:p text:style-name="P2">DAISY: Yes, I did. I caught sight of him in the street as I arrived. He was running very fast for someone his age! Are you feeling any better, Mr. Berenger?</text:p>
      <text:p text:style-name="P2">BERENGER: My head's still bad! Still got a headache! Isn't it frightful? What do you think about it?</text:p>
      <text:p text:style-name="P2">DAISY: I think you ought to be resting ... you should take things quietly for a few more days.</text:p>
      <text:p text:style-name="P2">DUDARD: [<text:span text:style-name="T2">to</text:span><text:s/>BERENGER <text:span text:style-name="T2">and</text:span><text:s/>DAISY] I hope I'm not disturbing you!</text:p>
      <text:p text:style-name="P2">BERENGER: [<text:span text:style-name="T2">to</text:span><text:s/>DAISY] I meant about the Logician...</text:p>
      <text:p text:style-name="P2">DAISY: [<text:span text:style-name="T2">to</text:span><text:s/>DUDARD] Why should you be? [<text:span text:style-name="T2">To</text:span><text:s/>BERENGER:] Oh, about the Logician? I don't think anything at all!</text:p>
      <text:p text:style-name="P2">DUDARD: [<text:span text:style-name="T2">to</text:span><text:s/>DAISY] I thought I might be in the way!</text:p>
      <text:p text:style-name="P2">DAISY: [<text:span text:style-name="T2">to</text:span><text:s/>BERENGER] What do you expect me to think? [<text:span text:style-name="T2">To both:</text:span>] I've got some news for you: Botard's a rhinoceros!</text:p>
      <text:p text:style-name="P2">DUDARD: Well, well!</text:p>
      <text:p text:style-name="P2">BERENGER: I don't believe it. He was against it. You must be mistaken. He protested. Dudard has just been telling me. Isn't that so, Dudard?</text:p>
      <text:p text:style-name="P2">DUDARD: That is so.</text:p>
      <text:p text:style-name="P2">DAISY: I know he was against it. But it didn't stop him turning, twenty-four hours after Mr. Papillon.</text:p>
      <text:p text:style-name="P2">DUDARD: Well, he must have changed his mind! Everybody has the right to do that.</text:p>
      <text:p text:style-name="P2">BERENGER: Then obviously anything can happen!</text:p>
      <text:p text:style-name="P2">DUDARD: [<text:span text:style-name="T2">to</text:span><text:s/>BERENGER] He was a very good man according to you just now.</text:p>
      <text:p text:style-name="P2">BERENGER: [<text:span text:style-name="T2">to</text:span><text:s/>DAISY] I just can't believe you. They must have lied to you.</text:p>
      <text:p text:style-name="P2">DAISY: I saw him do it.</text:p>
      <text:p text:style-name="P2">BERENGER: Then he must have been lying; he was just pretending.</text:p>
      <text:p text:style-name="P2">DAISY: He seemed very sincere; sincerity itself.</text:p>
      <text:p text:style-name="P2">BERENGER: Did he give any reasons?</text:p>
      <text:p text:style-name="P2">DAISY: What he said was: we must move with the times! Those were his last human words.</text:p>
      <text:p text:style-name="P2">DUDARD: [<text:span text:style-name="T2">to</text:span><text:s/>DAISY] I was almost certain I'd meet you here, Miss Daisy.</text:p>
      <text:p text:style-name="P2">BERENGER: ... Move with the times! What a mentality! [<text:span text:style-name="T2">He makes a wide gesture.</text:span>]</text:p>
      <text:p text:style-name="P2">DUDARD: [<text:span text:style-name="T2">to</text:span><text:s/>DAISY] Impossible to find you anywhere else, since the office closed.</text:p>
      <text:p text:style-name="P2">BERENGER: <text:span text:style-name="T2">[continuing, aside] </text:span>What childishness!<text:span text:style-name="T2"><text:s/>[He repeats the same gesture.]</text:span></text:p>
      <text:p text:style-name="P2">DAISY: [<text:span text:style-name="T2">to</text:span><text:s/>DUDARD] If you wanted to see me, you only had to telephone.</text:p>
      <text:p text:style-name="P2">DUDARD: [<text:span text:style-name="T2">to</text:span><text:s/>DAISY] Oh you know me, Miss Daisy, I'm discretion itself.</text:p>
      <text:p text:style-name="P2">BERENGER: But now I come to think it over, Botard's behaviour doesn't surprise me. His firmness was only a pose. Which doesn't stop him from being a good man, of course. Good men make good rhinoceroses, unfortunately. It's because they are so good that they get taken in.</text:p>
      <text:p text:style-name="P2">DAISY: Do you mind if I put this basket on the table? [<text:span text:style-name="T2">She does so.</text:span>]</text:p>
      <text:p text:style-name="P2">BERENGER: But he was a good man with a lot of resentment...</text:p>
      <text:p text:style-name="P2">DUDARD: [<text:span text:style-name="T2">to</text:span><text:s/>DAISY, <text:span text:style-name="T2">and hastening to help her with the basket</text:span>] Excuse me, excuse us both, we should have given you a hand before.</text:p>
      <text:p text:style-name="P2">BERENGER: [<text:span text:style-name="T2">continues</text:span>] ... He was riddled with hatred for his superiors, and he'd got an inferiority complex...</text:p>
      <text:p text:style-name="P2">DUDARD: [<text:span text:style-name="T2">to</text:span><text:s/>BERENGER] Your argument doesn't hold water, because the example he followed was the Chief's, the very instrument of the people who exploited him, as he used to say. No, it seems to me that with him it was a case of community spirit triumphing over his anarchic impulses.</text:p>
      <text:p text:style-name="P2">BERENGER: It's the rhinoceroses which are anarchic, because they're in the minority.</text:p>
      <text:p text:style-name="P2">DUDARD: They are, it's true—for the moment.</text:p>
      <text:p text:style-name="P2">DAISY: They're a pretty big minority, and getting bigger all the time. My cousin's a rhinoceros now, and his wife. Not to mention leading personalities like the Cardinal de Retz...</text:p>
      <text:p text:style-name="P2">DUDARD: A prelate!</text:p>
      <text:p text:style-name="P2">DAISY: Mazarin.</text:p>
      <text:p text:style-name="P2">DUDARD: This is going to spread to other countries, you'll see.</text:p>
      <text:p text:style-name="P2">BERENGER: And to think it all started with us!</text:p>
      <text:p text:style-name="P2">DAISY: ... and some of the aristocracy. The Duke of St. Simon.</text:p>
      <text:p text:style-name="P2">BERENGER: [<text:span text:style-name="T2">with uplifted arms</text:span>] All our great names!</text:p>
      <text:p text:style-name="P2">DAISY: And others, too. Lots of others. Maybe a quarter of the whole town.</text:p>
      <text:p text:style-name="P2">BERENGER: We're still in the majority. We must take advantage of that. We must do something before we're inundated.</text:p>
      <text:p text:style-name="P2">DUDARD: They're very potent, very.</text:p>
      <text:p text:style-name="P2">DAISY: Well for the moment, let's eat. I've brought some food.</text:p>
      <text:p text:style-name="P2">BERENGER: You're very kind, Miss Daisy.</text:p>
      <text:p text:style-name="P2">DUDARD: [<text:span text:style-name="T2">aside</text:span>] Very kind indeed.</text:p>
      <text:p text:style-name="P2">BERENGER: I don't know how to thank you.</text:p>
      <text:p text:style-name="P2">DAISY: [<text:span text:style-name="T2">to</text:span><text:s/>DUDARD] Would you care to stay with us?</text:p>
      <text:p text:style-name="P2">DUDARD: I don't want to be a nuisance.</text:p>
      <text:p text:style-name="P2">DAISY: Whatever do you mean, Mr. Dudard? You know very well we'd love you to stay.</text:p>
      <text:p text:style-name="P2">DUDARD: Well, you know, I'd hate to be in the way...</text:p>
      <text:p text:style-name="P2">BERENGER: Of course, stay, Dudard. It's always a pleasure to talk to you.</text:p>
      <text:p text:style-name="P2">DUDARD: As a matter of fact I'm in a bit of a hurry. I have an appointment.</text:p>
      <text:p text:style-name="P2">BERENGER: Just now you said you had nothing to do.</text:p>
      <text:p text:style-name="P2">DAISY: [<text:span text:style-name="T2">unpacking her basket</text:span>] You know, I had a lot of trouble finding food. The shops have been plundered; they just devour everything. And a lot of the shops are closed. It's written up outside: ‘Closed on account of transformation.’</text:p>
      <text:p text:style-name="P2">BERENGER: They should be all rounded up in a big enclosure, and kept under strict supervision.</text:p>
      <text:p text:style-name="P2">DUDARD: That's easier said than done. The animals’ protection league would be the first to object.</text:p>
      <text:p text:style-name="P2">DAISY: And besides everyone has a close relative or a friend among them, and that would make it even more difficult.</text:p>
      <text:p text:style-name="P2">BERENGER: So everybody's mixed up in it!</text:p>
      <text:p text:style-name="P2">DUDARD: Everybody's in the same boat!</text:p>
      <text:p text:style-name="P2">BERENGER: But how can people be rhinoceroses? It doesn't bear thinking about! [<text:span text:style-name="T2">To</text:span><text:s/>DAISY:] Shall I help you lay the table?</text:p>
      <text:p text:style-name="P2">DAISY: No, don't bother. I know where the plates are. [<text:span text:style-name="T2">She goes</text:span><text:s/><text:span text:style-name="T2">to</text:span><text:s/><text:span text:style-name="T2">a</text:span><text:s/><text:span text:style-name="T2">cupboard</text:span><text:s/><text:span text:style-name="T2">and</text:span><text:s/><text:span text:style-name="T2">takes</text:span><text:s/><text:span text:style-name="T2">out</text:span><text:s/><text:span text:style-name="T2">the</text:span><text:s/><text:span text:style-name="T2">plates</text:span>.]</text:p>
      <text:p text:style-name="P2">DUDARD: [<text:span text:style-name="T2">aside</text:span>] She's obviously very familiar with the place...</text:p>
      <text:p text:style-name="P2">DAISY: [<text:span text:style-name="T2">to</text:span><text:s/>DUDARD] I'm laying for three—all right? You are staying with us?</text:p>
      <text:p text:style-name="P2">BERENGER: [<text:span text:style-name="T2">to</text:span><text:s/>DUDARD] Yes, of course you're staying.</text:p>
      <text:p text:style-name="P2">DAISY: [<text:span text:style-name="T2">to</text:span><text:s/>BERENGER] You get used to it, you know. Nobody seems surprised any more to see herds of rhinoceroses galloping through the streets. They just stand aside, and then carry on as if nothing had happened.</text:p>
      <text:p text:style-name="P2">DUDARD: It's the wisest course to take.</text:p>
      <text:p text:style-name="P2">BERENGER: Well I can't get used to it.</text:p>
      <text:p text:style-name="P2">DUDARD: [<text:span text:style-name="T2">reflectively</text:span>] I wonder if one oughtn't to give it a try?</text:p>
      <text:p text:style-name="P2">DAISY: Well right now, let's have lunch.</text:p>
      <text:p text:style-name="P2">BERENGER: I don't see how a legal man like yourself can...</text:p>
      <text:p text:style-name="P2"><text:span text:style-name="T2">[A great noise of rhinoceroses travelling very fast is heard outside. Trumpets and drums are also heard.]</text:span></text:p>
      <text:p text:style-name="P2">What's going on?</text:p>
      <text:p text:style-name="P2"><text:span text:style-name="T2">[They rush to the down-stage window.]</text:span></text:p>
      <text:p text:style-name="P2">What is it?</text:p>
      <text:p text:style-name="P2"><text:span text:style-name="T2">[The sound of a wall crumbling is heard. Dust covers part of the stage, enveloping, if possible, the characters. They are heard speaking through it.]</text:span></text:p>
      <text:p text:style-name="P2">BERENGER: You can't see a thing! What's happening?</text:p>
      <text:p text:style-name="P2">DUDARD: You can't see, but you can hear all right.</text:p>
      <text:p text:style-name="P2">BERENGER: That's no good!</text:p>
      <text:p text:style-name="P2">DAISY: The plates will be all covered in dust.</text:p>
      <text:p text:style-name="P2">BERENGER: How unhygienic!</text:p>
      <text:p text:style-name="P2">DAISY: Let's hurry up and eat. We won't pay any attention to them.</text:p>
      <text:p text:style-name="P2"><text:span text:style-name="T2">[The dust disperses.]</text:span></text:p>
      <text:p text:style-name="P2">BERENGER: [<text:span text:style-name="T2">pointing into the auditorium</text:span>] They've demolished the walls of the Fire Station.</text:p>
      <text:p text:style-name="P2">DUDARD: That's true, they've demolished them!</text:p>
      <text:p text:style-name="P2"><text:span text:style-name="T2">DAISY: [who after moving from the window to near the table holding the plate which she is endeavouring to clean, rushes to join the other two] They're coming out.</text:span></text:p>
      <text:p text:style-name="P2">BERENGER: All the firemen, a whole regiment of rhinoceroses, led by drums.</text:p>
      <text:p text:style-name="P2">DAISY: They're pouring up the streets!</text:p>
      <text:p text:style-name="P2">BERENGER: It's gone too far, much too far!</text:p>
      <text:p text:style-name="P2">DAISY: More rhinoceroses are streaming out of the courtyard.</text:p>
      <text:p text:style-name="P2">BERENGER: And out of the houses...</text:p>
      <text:p text:style-name="P2">DUDARD: And the windows as well!</text:p>
      <text:p text:style-name="P2">DAISY: They're joining up with the others.</text:p>
      <text:p text:style-name="P2"><text:span text:style-name="T2">[A man comes out of the landing door left and dashes downstairs at top speed; then another with a large horn on his nose; then a woman wearing an entire rhinoceros head.]</text:span></text:p>
      <text:p text:style-name="P2">DUDARD: There aren't enough of us left any more.</text:p>
      <text:p text:style-name="P2">BERENGER: How many with one horn, and how many with two?</text:p>
      <text:p text:style-name="P2">DUDARD: The statisticians are bound to be compiling statistics now. There'll be plenty of erudite controversy you can be sure!</text:p>
      <text:p text:style-name="P2">BERENGER: They can only calculate approximately. It's all happening so fast. It leaves them no time. No time to calculate.</text:p>
      <text:p text:style-name="P2">DAISY: The best thing is to let the statisticians get on with it. Come and eat, my dear. That'll calm you down. You'll feel better afterwards. [<text:span text:style-name="T2">To</text:span><text:s/>DUDARD:] And you, too.</text:p>
      <text:p text:style-name="P2"><text:span text:style-name="T2">[They move away from the window. DAISY takes BERENGER’S arm; he allows himself to be led docilely. DUDARD suddenly halts.]</text:span></text:p>
      <text:p text:style-name="P2">DUDARD: I don't feel very hungry—or rather, to be frank, I don't like tinned food very much. I feel like eating outside on the grass.</text:p>
      <text:p text:style-name="P2">BERENGER: You mustn't do that. Think of the risk!</text:p>
      <text:p text:style-name="P2">DUDARD: But really I don't want to put you to the trouble.</text:p>
      <text:p text:style-name="P2">BERENGER: But we've already told you...</text:p>
      <text:p text:style-name="P2">DUDARD: [<text:span text:style-name="T2">interrupting</text:span><text:s/>Berenger] I really mean it.</text:p>
      <text:p text:style-name="P2">DAISY: [<text:span text:style-name="T2">to</text:span><text:s/>DUDARD] Of course if you really don't want to stay, we can't force you...</text:p>
      <text:p text:style-name="P2">DUDARD: I didn't mean to offend you.</text:p>
      <text:p text:style-name="P2">BERENGER: [<text:span text:style-name="T2">to</text:span><text:s/>DAISY] Don't let him go, he mustn't go.</text:p>
      <text:p text:style-name="P2">DAISY: I'd like him to stay ... but people must do as they please.</text:p>
      <text:p text:style-name="P2">BERENGER: [<text:span text:style-name="T2">to</text:span><text:s/>DUDARD] Man is superior to the rhinoceros.</text:p>
      <text:p text:style-name="P2">DUDARD: I didn't say he wasn't. But I'm not with you absolutely either. I don't know; only experience can tell.</text:p>
      <text:p text:style-name="P2">BERENGER: [<text:span text:style-name="T2">to</text:span><text:s/>DUDARD] You're weakening too, Dudard. It's just a passing phase which you'll regret.</text:p>
      <text:p text:style-name="P2">DAISY: If it's just a passing phase then there's no great danger.</text:p>
      <text:p text:style-name="P2">DUDARD: I feel certain scruples! I feel it's my duty to stick by my employers and my friends, through thick and thin.</text:p>
      <text:p text:style-name="P2">BERENGER: It's not as if you were married to them.</text:p>
      <text:p text:style-name="P2">DUDARD: I've renounced marriage. I prefer the great universal family to the little domestic one.</text:p>
      <text:p text:style-name="P2">DAISY: [<text:span text:style-name="T2">softly</text:span>] We shall miss you a lot, Dudard, but we can't do anything about it.</text:p>
      <text:p text:style-name="P2">DUDARD: It's my duty to stick by them; I have to do my duty.</text:p>
      <text:p text:style-name="P2">BERENGER: No you're wrong, your duty is to ... you don't see where your real duty lies ... your duty is to oppose them, with a firm, clear mind.</text:p>
      <text:p text:style-name="P2">DUDARD: I shall keep my mind clear. [<text:span text:style-name="T2">He starts to move round the stage in circles</text:span>.] As clear as ever it was. But if you're going to criticize, it's better to do so from the inside. I'm not going to abandon them. I won't abandon them.</text:p>
      <text:p text:style-name="P2">DAISY: He's very good-hearted.</text:p>
      <text:p text:style-name="P2">BERENGER: He's too good-hearted. [<text:span text:style-name="T2">To</text:span><text:s/>DUDARD, <text:span text:style-name="T2">then dashing to the door:</text:span>] You're too good-hearted, you're human. [<text:span text:style-name="T2">To</text:span><text:s/>DAISY:] Don't let him go. He's making a mistake. He's human.</text:p>
      <text:p text:style-name="P2">DAISY: What can I do?</text:p>
      <text:p text:style-name="P2"><text:span text:style-name="T2">[DUDARD opens the door and runs off; he goes down the stairs at top speed followed by BERENGER who shouts after him from the landing.]</text:span></text:p>
      <text:p text:style-name="P2">BERENGER: Come back, Dudard! We're fond of you, don't go! It's too late! [<text:span text:style-name="T2">He comes back.</text:span>] Too late!</text:p>
      <text:p text:style-name="P2"><text:span text:style-name="T2">DAISY: </text:span>We couldn't do anything. <text:span text:style-name="T2">[She closes the door behind BERENGER, who darts to the down-stage window.]</text:span></text:p>
      <text:p text:style-name="P2">BERENGER: He's joined up with them. Where is he now?</text:p>
      <text:p text:style-name="P2">DAISY: [<text:span text:style-name="T2">moving</text:span><text:s/><text:span text:style-name="T2">to</text:span><text:s/><text:span text:style-name="T2">the</text:span><text:s/><text:span text:style-name="T2">window</text:span>] With them.</text:p>
      <text:p text:style-name="P2">BERENGER: Which one is he?</text:p>
      <text:p text:style-name="P2">DAISY: You can't tell. You can't recognize him any more.</text:p>
      <text:p text:style-name="P2">BERENGER: They all look alike, all alike. [<text:span text:style-name="T2">To</text:span><text:s/>DAISY:] He <text:span text:style-name="T2">did</text:span><text:s/>hesitate. You should have held him back by force.</text:p>
      <text:p text:style-name="P2">DAISY: I didn't dare to.</text:p>
      <text:p text:style-name="P2">BERENGER: You should have been firmer with him, you should have insisted; he was in love with you, wasn't he?</text:p>
      <text:p text:style-name="P2">DAISY: He never made me any official declaration.</text:p>
      <text:p text:style-name="P2">BERENGER: Everybody knew he was. He's done this out of thwarted love. He was a shy man. He wanted to make a big gesture to impress you. Don't you feel like going after him?</text:p>
      <text:p text:style-name="P2">DAISY: Not at all. Or I wouldn't be here!</text:p>
      <text:p text:style-name="P2">BERENGER: [<text:span text:style-name="T2">looking out of the window</text:span>] You can see nothing but them in the street. [<text:span text:style-name="T2">He darts to the up-stage window.</text:span>] Nothing but them! You were wrong, Daisy. [<text:span text:style-name="T2">He looks through the downstage window again.</text:span>] Not a single human being as far as the eye can see. They're all over the street. Half with one horn and half with two, and that's the only distinction!</text:p>
      <text:p text:style-name="P2"><text:span text:style-name="T2">[Powerful noises of moving rhinoceroses are heard, but somehow it is a musical sound. On the upstage wall stylized heads appear and disappear; they become more and more numerous from now on until the end of the play. Towards the end they stay fixed for longer and longer, until eventually they fill the entire back wall, remaining static. The heads, in spite of their monstrous appearance, seem to become more and more beautiful.]</text:span></text:p>
      <text:p text:style-name="P2">You don't feel let down, do you, Daisy? There's nothing you regret?</text:p>
      <text:p text:style-name="P2">DAISY: No, no.</text:p>
      <text:p text:style-name="P2">BERENGER: I want so much to be a comfort to you. I love you, Daisy; don't ever leave me.</text:p>
      <text:p text:style-name="P2">DAISY: Shut the window, darling. They're making such a noise. And the dust is rising even up to here. Everything will get filthy.</text:p>
      <text:p text:style-name="P2">BERENGER: Yes, you're right. [<text:span text:style-name="T2">He closes the down-stage window and</text:span><text:s/>DAISY <text:span text:style-name="T2">closes the up-stage one. They meet centre-stage.</text:span>] I'm not afraid of anything as long as we're together. I don't care what happens. You know, Daisy, I thought I'd never be able to fall in love again. [<text:span text:style-name="T2">He takes her hands, strokes her arms.</text:span>]</text:p>
      <text:p text:style-name="P2">DAISY: Well you see, everything is possible.</text:p>
      <text:p text:style-name="P2">BERENGER: I want so much to make you happy. Do you think you can be happy with me.</text:p>
      <text:p text:style-name="P2">DAISY: Why not? If you're happy, then I'll be happy, too. You say nothing scares you, but you're really frightened of everything. What can possibly happen to us?</text:p>
      <text:p text:style-name="P2">BERENGER: [<text:span text:style-name="T2">stammering</text:span>] My love, my dear love ... let me kiss your lips. I never dreamed I could still feel such tremendous emotion!</text:p>
      <text:p text:style-name="P2">DAISY: You must be more calm and more sure of yourself, now.</text:p>
      <text:p text:style-name="P2">BERENGER: I am; let me kiss you.</text:p>
      <text:p text:style-name="P2">DAISY: I'm very tired, dear. Stay quiet and rest yourself. Sit in the armchair.</text:p>
      <text:p text:style-name="P2"><text:span text:style-name="T2">[BERENGER, led by DAISY, sits in the armchair.]</text:span></text:p>
      <text:p text:style-name="P2">BERENGER: There was no point in Dudard quarrelling with Botard, as things turned out.</text:p>
      <text:p text:style-name="P2">DAISY: Don't think about Dudard any more. I'm here with you. We've no right to interfere in other people's lives.</text:p>
      <text:p text:style-name="P2">BERENGER: But you're interfering in mine. You know how to be firm with me.</text:p>
      <text:p text:style-name="P2">DAISY: That's not the same thing; I never loved Dudard.</text:p>
      <text:p text:style-name="P2">BERENGER: I see what you mean. If he'd stayed he'd always have been an obstacle between us. Ah, happiness is such an egotistical thing!</text:p>
      <text:p text:style-name="P2">DAISY: You have to fight for happiness, don't you agree?</text:p>
      <text:p text:style-name="P2">BERENGER: I adore you, Daisy; I admire you as well.</text:p>
      <text:p text:style-name="P2">DAISY: Maybe you won't say that when you get to know me better.</text:p>
      <text:p text:style-name="P2">BERENGER: The more I know you the better you seem; and you're so beautiful, so very beautiful. [<text:span text:style-name="T2">More rhinoceroses are heard passing</text:span>.] Particularly compared to them ... [<text:span text:style-name="T2">He points to the window</text:span>.] You probably think that's no compliment, but they make you seem more beautiful than ever...</text:p>
      <text:p text:style-name="P2">DAISY: Have you been good today? You haven't had any brandy?</text:p>
      <text:p text:style-name="P2">BERENGER: Oh yes, I've been good.</text:p>
      <text:p text:style-name="P2">DAISY: Is that the truth?</text:p>
      <text:p text:style-name="P2">BERENGER: Yes, it's the truth I assure you.</text:p>
      <text:p text:style-name="P2">DAISY: Can I believe you, I wonder?</text:p>
      <text:p text:style-name="P2">BERENGER: [<text:span text:style-name="T2">a little flustered</text:span>] Oh yes, you must believe me.</text:p>
      <text:p text:style-name="P2">DAISY: Well all right then, you can have a little glass. It'll buck you up.</text:p>
      <text:p text:style-name="P2"><text:span text:style-name="T2">[BERENGER is about to leap up.]</text:span></text:p>
      <text:p text:style-name="P2">You stay where you are, dear. Where's the bottle?</text:p>
      <text:p text:style-name="P2">BERENGER: [<text:span text:style-name="T2">pointing to it</text:span>] There, on the little table.</text:p>
      <text:p text:style-name="P2"><text:span text:style-name="T2">DAISY: [going to the table and getting the bottle and glass] You've hidden it well away.</text:span></text:p>
      <text:p text:style-name="P2">BERENGER: It's out of the way of temptation.</text:p>
      <text:p text:style-name="P2">DAISY: [<text:span text:style-name="T2">pours a small glass and gives it to</text:span><text:s/>BERENGER] You've been a good boy. You're making progress.</text:p>
      <text:p text:style-name="P2">BERENGER: I'll make a lot more now I'm with you.</text:p>
      <text:p text:style-name="P2">DAISY: [<text:span text:style-name="T2">handing him the glass</text:span>] Here you are. That's your reward.</text:p>
      <text:p text:style-name="P2">BERENGER:<text:span text:style-name="T2"><text:s/>[downing it at one go] </text:span>Thank you. <text:span text:style-name="T2">[He holds up his empty glass to DAISY.]</text:span></text:p>
      <text:p text:style-name="P2">DAISY: Oh no, dear. That's enough for this morning. [<text:span text:style-name="T2">She takes his glass, puts it back on the table with the bottle.</text:span>] I don't want it to make you ill. [<text:span text:style-name="T2">She comes back to him.</text:span>] How's your head feel now?</text:p>
      <text:p text:style-name="P2">BERENGER: Much better, darling.</text:p>
      <text:p text:style-name="P2">DAISY: Then we'll take off the bandage. It doesn't suit you at all.</text:p>
      <text:p text:style-name="P2">BERENGER: Oh no, don't touch it.</text:p>
      <text:p text:style-name="P2">DAISY: Nonsense, we'll take it off now.</text:p>
      <text:p text:style-name="P2">BERENGER: I'm frightened there might be something underneath.</text:p>
      <text:p text:style-name="P2">DAISY: [<text:span text:style-name="T2">removing the bandage in spite of his protests</text:span>] Always frightened, aren't you, always imagining the worst! There's nothing there, you see. Your forehead's as smooth as a baby's.</text:p>
      <text:p text:style-name="P2">BERENGER: [<text:span text:style-name="T2">feeling his brow</text:span>] You're right; you're getting rid of my complexes. [DAISY <text:span text:style-name="T2">kisses him on the brow.</text:span>] What should I do without you?</text:p>
      <text:p text:style-name="P2">DAISY: I'll never leave you alone again.</text:p>
      <text:p text:style-name="P2">BERENGER: I won't have any more fears now I'm with you.</text:p>
      <text:p text:style-name="P2">DAISY: I'll keep them all at bay.</text:p>
      <text:p text:style-name="P2">BERENGER: We'll read books together. I'll become clever.</text:p>
      <text:p text:style-name="P2">DAISY: And when there aren't so many people about we'll go for long walks.</text:p>
      <text:p text:style-name="P2">BERENGER: Yes, along the Seine, and in the Luxembourg Gardens...</text:p>
      <text:p text:style-name="P2">DAISY: And to the Zoo.</text:p>
      <text:p text:style-name="P2">BERENGER: I'll be brave and strong. I'll keep you safe from harm.</text:p>
      <text:p text:style-name="P2">DAISY: You won't need to defend me, silly! We don't wish anyone any harm. And no one wishes us any, my dear.</text:p>
      <text:p text:style-name="P2">BERENGER: Sometimes one does harm without meaning to, or rather one allows it to go unchecked. I know you didn't like poor old Mr. Papillon very much—but perhaps you shouldn't have spoken to him so harshly that day when Bouf turned into a rhinoceros. You needn't have told him he had such horny hands.</text:p>
      <text:p text:style-name="P2">DAISY: But it was true—he had!</text:p>
      <text:p text:style-name="P2">BERENGER: I know he had, my dear. But you could have said so less bluntly and not hurt his feelings so much. It had a big effect on him.</text:p>
      <text:p text:style-name="P2">DAISY: Do you think so?</text:p>
      <text:p text:style-name="P2">BERENGER: He didn't show it—he was too proud for that—but the remark certainly went home. It must have influenced his decision. Perhaps you might have been the means of saving him.</text:p>
      <text:p text:style-name="P2">DAISY: I couldn't possibly foresee what was going to happen to him ... besides he was so ill-mannered.</text:p>
      <text:p text:style-name="P2">BERENGER: For my own part, I shall never forgive myself for not being nicer to John. I never managed to give him a really solid proof of the friendship I felt for him. I wasn't sufficiently understanding with him.</text:p>
      <text:p text:style-name="P2">DAISY: Don't worry about it. You did all you could. Nobody can do the impossible. There's no point in reproaching yourself now. Stop thinking about all those people. Forget about them. You must forget all those bad memories.</text:p>
      <text:p text:style-name="P2">BERENGER: But they keep coming back to me. They're very real memories.</text:p>
      <text:p text:style-name="P2">DAISY: I never knew you were such a realist—I thought you were more poetic. Where's your imagination? There are many sides to reality. Choose the one that's best for you. Escape into the world of the imagination.</text:p>
      <text:p text:style-name="P2">BERENGER: It's easy to say that!</text:p>
      <text:p text:style-name="P2">DAISY: Aren't I enough for you?</text:p>
      <text:p text:style-name="P2">BERENGER: Oh yes, more than enough!</text:p>
      <text:p text:style-name="P2">DAISY: You'll spoil everything if you go on having a bad conscience. Everybody has their faults, but you and I have got less than a lot of people.</text:p>
      <text:p text:style-name="P2">BERENGER: Do you really think so?</text:p>
      <text:p text:style-name="P2">DAISY: We're comparatively better than most. We're good, both of us.</text:p>
      <text:p text:style-name="P2">BERENGER: That's true, you're good and I'm good. That's true.</text:p>
      <text:p text:style-name="P2">DAISY: Well then we have the right to live. We even owe ourselves a duty to be happy in spite of everything. Guilt is a dangerous symptom. It shows a lack of purity.</text:p>
      <text:p text:style-name="P2">BERENGER: You're right, it can lead to that ... <text:span text:style-name="T2">[He points to the window under which the rhinoceroses are passing and to the up-stage wall where another rhinoceros head appears.]</text:span><text:s/>… a lot of them started like that!</text:p>
      <text:p text:style-name="P2">DAISY: We must try and not feel guilty any more.</text:p>
      <text:p text:style-name="P2">BERENGER: How right you are, my wonderful love ... You're all my happiness; the light of my life ... We are together, aren't we? No one can separate us. Our love is the only thing that's real. Nobody has the right to stop us from being happy—in fact, nobody could, could they?</text:p>
      <text:p text:style-name="P2"><text:span text:style-name="T2">[The telephone rings.]</text:span></text:p>
      <text:p text:style-name="P2">Who could that be?</text:p>
      <text:p text:style-name="P2">DAISY: [<text:span text:style-name="T2">fearful</text:span>] Don't answer.</text:p>
      <text:p text:style-name="P2">BERENGER: Why not?</text:p>
      <text:p text:style-name="P2">DAISY: I don't know. I just feel it's better not to.</text:p>
      <text:p text:style-name="P2">BERENGER: It might be Mr. Papillon, or Botard, or John or Dudard ringing to say they've had second thoughts. You did say it was probably only a passing phase.</text:p>
      <text:p text:style-name="P2">DAISY: I don't think so. They wouldn't have changed their minds so quickly. They've not had time to think it over. They're bound to give it a fair trial.</text:p>
      <text:p text:style-name="P2">BERENGER: Perhaps the authorities have decided to take action at last; maybe they're ringing to ask our help in whatever measures they've decided to adopt.</text:p>
      <text:p text:style-name="P2">DAISY: I'd be surprised if it was them.</text:p>
      <text:p text:style-name="P2"><text:span text:style-name="T2">[The telephone rings again.]</text:span></text:p>
      <text:p text:style-name="P2">BERENGER: It is the authorities, I tell you, I recognize the ring—a long drawn-out ring, I can't ignore an appeal from them. It can't be anyone else. [<text:span text:style-name="T2">He picks up the receiver.</text:span>] Hallo? [<text:span text:style-name="T2">Trumpetings are heard coming from the receiver.</text:span>] You hear that? Trumpeting! Listen!</text:p>
      <text:p text:style-name="P2"><text:span text:style-name="T2">[DAISY puts the telephone to her ear, is shocked by the sound, quickly replaces the receiver.]</text:span></text:p>
      <text:p text:style-name="P2">DAISY: [<text:span text:style-name="T2">frightened</text:span>] What's going on?</text:p>
      <text:p text:style-name="P2">BERENGER: They're playing jokes now.</text:p>
      <text:p text:style-name="P2">DAISY: Jokes in bad taste!</text:p>
      <text:p text:style-name="P2">BERENGER: You see! What did I tell you?</text:p>
      <text:p text:style-name="P2">DAISY: You didn't tell me anything.</text:p>
      <text:p text:style-name="P2">BERENGER: I was expecting that; it was just what I'd predicted.</text:p>
      <text:p text:style-name="P2">DAISY: You didn't predict anything. You never do. You can only predict things after they've happened.</text:p>
      <text:p text:style-name="P2">BERENGER: Oh yes, I can; I can predict things all right.</text:p>
      <text:p text:style-name="P2">DAISY: That's not nice of them—in fact it's very nasty. I don't like being made fun of.</text:p>
      <text:p text:style-name="P2">BERENGER: They wouldn't dare make fun of you. It's me they're making fun of.</text:p>
      <text:p text:style-name="P2">DAISY: And naturally I come in for it as well because I'm with you. They're taking. their revenge. But what have we done to them?</text:p>
      <text:p text:style-name="P2"><text:span text:style-name="T2">[The telephone rings again.]</text:span></text:p>
      <text:p text:style-name="P2">Pull the plug out.</text:p>
      <text:p text:style-name="P2">BERENGER: The telephone authorities say you mustn't.</text:p>
      <text:p text:style-name="P2">DAISY: Oh you never dare to do anything—and you say you could defend me!</text:p>
      <text:p text:style-name="P2">BERENGER: [<text:span text:style-name="T2">darting to the radio</text:span>] Let's turn on the radio for the news!</text:p>
      <text:p text:style-name="P2">DAISY: Yes, we must find out how things stand!</text:p>
      <text:p text:style-name="P2"><text:span text:style-name="T2">[The sound of trumpeting comes from the radio. BERENGER peremptorily switches it off. But in the distance other trumpetings, like echoes, can be heard.]</text:span></text:p>
      <text:p text:style-name="P2">Things are getting really serious! I tell you frankly, I don't like it! [<text:span text:style-name="T2">She</text:span><text:s/><text:span text:style-name="T2">is</text:span><text:s/><text:span text:style-name="T2">trembling</text:span>.]</text:p>
      <text:p text:style-name="P2">BERENGER: [<text:span text:style-name="T2">very agitated</text:span>] Keep calm! Keep calm!</text:p>
      <text:p text:style-name="P2">DAISY: They've taken over the radio stations!</text:p>
      <text:p text:style-name="P2">BERENGER:<text:span text:style-name="T2"><text:s/>[agitated and trembling] </text:span>Keep calm, keep calm!</text:p>
      <text:p text:style-name="P2"><text:span text:style-name="T2">[DAISY runs to the up-stage window, then to the down-stage window and looks out; BERENGER does the same in the opposite order, then the two come and face each other centre-stage.]</text:span></text:p>
      <text:p text:style-name="P2">DAISY: It's no joke any longer. They mean business!</text:p>
      <text:p text:style-name="P2">BERENGER: There's only them left now; nobody but them. Even the authorities have joined them.</text:p>
      <text:p text:style-name="P2"><text:span text:style-name="T2">[They cross to the windows as before, and meet again centre-stage.]</text:span></text:p>
      <text:p text:style-name="P2">DAISY: Not a soul left anywhere.</text:p>
      <text:p text:style-name="P2">BERENGER: We're all alone, we're left all alone.</text:p>
      <text:p text:style-name="P2">DAISY: That's what you wanted.</text:p>
      <text:p text:style-name="P2">BERENGER: You mean that's what you wanted!</text:p>
      <text:p text:style-name="P2">DAISY: It was you!</text:p>
      <text:p text:style-name="P2">BERENGER: You!</text:p>
      <text:p text:style-name="P2"><text:span text:style-name="T2">[Noises come from everywhere at once. Rhinoceros heads fill the up-stage wall. From left and right in the house, the noise of rushing feet and the panting breath of the animals. But all these disquieting sounds are nevertheless somehow rhythmical, making a kind of music. The loudest noises of all come from above; a noise of stamping. Plaster falls from the ceiling. The house shakes violently.]</text:span></text:p>
      <text:p text:style-name="P2">DAISY: The earth's trembling! [<text:span text:style-name="T2">She</text:span><text:s/><text:span text:style-name="T2">doesn't</text:span><text:s/><text:span text:style-name="T2">know</text:span><text:s/><text:span text:style-name="T2">where</text:span><text:s/><text:span text:style-name="T2">to</text:span><text:s/><text:span text:style-name="T2">run</text:span>.]</text:p>
      <text:p text:style-name="P2">BERENGER: No, that's our neighbours, the Perissodactyles! [<text:span text:style-name="T2">He shakes his fist to left and right and above.</text:span>] Stop it! You're preventing us from working! Noise is forbidden in these flats! Noise is forbidden!</text:p>
      <text:p text:style-name="P2">DAISY: They'll never listen to you!</text:p>
      <text:p text:style-name="P2"><text:span text:style-name="T2">[However the noise does diminish, merely forming a sort of musical background.]</text:span></text:p>
      <text:p text:style-name="P2">BERENGER: [<text:span text:style-name="T2">he, too, is afraid</text:span>] Don't be frightened, my dear. We're together—you're happy with me, aren't you? It's enough that I'm with you, isn't it? I'll chase all your fears away.</text:p>
      <text:p text:style-name="P2">DAISY: Perhaps it's all our own fault.</text:p>
      <text:p text:style-name="P2">BERENGER: Don't think about it any longer. We mustn't start feeling remorse. It's dangerous to start feeling guilty. We must just live our lives, and be happy. We have the right to be happy. They're not spiteful, and we're not doing them any harm. They'll leave us in peace. You just keep calm and rest. Sit in the armchair. [<text:span text:style-name="T2">He leads her to the armchair.</text:span>] Just keep calm! [DAISY <text:span text:style-name="T2">sits in the armchair.</text:span>] Would you like a drop of brandy to pull you together?</text:p>
      <text:p text:style-name="P2">DAISY: I've got a headache.</text:p>
      <text:p text:style-name="P2">BERENGER: [<text:span text:style-name="T2">taking up his bandage and binding</text:span><text:s/>DAISY’S <text:span text:style-name="T2">head</text:span>] I love you, my darling. Don't you worry, they'll get over it. It's just a passing phase.</text:p>
      <text:p text:style-name="P2">DAISY: They won t get over it. It's for good.</text:p>
      <text:p text:style-name="P2">BERENGER: I love you. I love you madly.</text:p>
      <text:p text:style-name="P2">DAISY: [<text:span text:style-name="T2">taking off the bandage</text:span>] Let things just take their course. What can we do about it?</text:p>
      <text:p text:style-name="P2">BERENGER: They've all gone mad. The world is sick. They're all sick.</text:p>
      <text:p text:style-name="P2">DAISY: We shan't be the ones to cure them.</text:p>
      <text:p text:style-name="P2">BERENGER: How can we live in the same house with them?</text:p>
      <text:p text:style-name="P2">DAISY: [<text:span text:style-name="T2">calming down</text:span>] We must be sensible. We must adapt ourselves and try and get on with them.</text:p>
      <text:p text:style-name="P2">BERENGER: They can't understand us.</text:p>
      <text:p text:style-name="P2">DAISY: They must. There's no other way.</text:p>
      <text:p text:style-name="P2">BERENGER: Do you understand them?</text:p>
      <text:p text:style-name="P2">DAISY: Not yet. But we must try to understand the way their minds work, and learn their language.</text:p>
      <text:p text:style-name="P2">BERENGER: They haven t got a language! Listen ... do you call that a language?</text:p>
      <text:p text:style-name="P2">DAISY: How do you know? You're no polyglot!</text:p>
      <text:p text:style-name="P2">BERENGER: We'll talk about it later. We must have lunch first.</text:p>
      <text:p text:style-name="P2">DAISY: I'm not hungry any more. It's all too much. I can't take any more.</text:p>
      <text:p text:style-name="P2">BERENGER: But you're the strong one. You're not going to let it get you down. It's precisely for your courage that I admire you so.</text:p>
      <text:p text:style-name="P2">DAISY: You said that before.</text:p>
      <text:p text:style-name="P2">BERENGER: Do you feel sure of my love?</text:p>
      <text:p text:style-name="P2">DAISY: Yes, of course.</text:p>
      <text:p text:style-name="P2">BERENGER: I love you so.</text:p>
      <text:p text:style-name="P2">DAISY: You keep saying the same thing, my dear.</text:p>
      <text:p text:style-name="P2">BERENGER: Listen, Daisy, there <text:span text:style-name="T2">is</text:span><text:s/>something we can do. We'll have children, and our children will have children—it'll take time, but together we can regenerate the human race.</text:p>
      <text:p text:style-name="P2">DAISY: Regenerate the human race?</text:p>
      <text:p text:style-name="P2">BERENGER: It happened once before.</text:p>
      <text:p text:style-name="P2">DAISY: Ages ago. Adam and Eve ... They had a lot of courage.</text:p>
      <text:p text:style-name="P2">BERENGER: And we, too, can have courage. We don't need all that much. It happens automatically with time and patience.</text:p>
      <text:p text:style-name="P2">DAISY: What's the use?</text:p>
      <text:p text:style-name="P2">BERENGER: Of course we can—with a little bit of courage.</text:p>
      <text:p text:style-name="P2">DAISY: I don't want to have children—it's a bore.</text:p>
      <text:p text:style-name="P2">BERENGER: How can we save the world, if you don't?</text:p>
      <text:p text:style-name="P2">DAISY: Why bother to save it?</text:p>
      <text:p text:style-name="P2">BERENGER: What a thing to say! Do it for me, Daisy. Let's save the world.</text:p>
      <text:p text:style-name="P2">DAISY: After all, perhaps it's we who need saving. Perhaps we're the abnormal ones.</text:p>
      <text:p text:style-name="P2">BERENGER: You're not yourself, Daisy, you've got a touch of fever.</text:p>
      <text:p text:style-name="P2">DAISY: There aren't any more of our kind about anywhere, are there?</text:p>
      <text:p text:style-name="P2">BERENGER: Daisy, you're not to talk like that!</text:p>
      <text:p text:style-name="P2"><text:span text:style-name="T2">[DAISY looks all around at the rhinoceros heads on the walls, on the landing door, and now starting to appear along the footlights.]</text:span></text:p>
      <text:p text:style-name="P2">DAISY: Those are the real people. They look happy. They're content to be what they are. They don't look insane. They look very natural. They were right to do what they did.</text:p>
      <text:p text:style-name="P2">BERENGER:<text:span text:style-name="T2"><text:s/>[clasping his hands and looking despairingly at DAISY]</text:span></text:p>
      <text:p text:style-name="P2">We're the ones who are doing right, Daisy, I assure you.</text:p>
      <text:p text:style-name="P2">DAISY: That's very presumptuous of you!</text:p>
      <text:p text:style-name="P2">BERENGER: You know perfectly well I'm right.</text:p>
      <text:p text:style-name="P2">DAISY: There's no such thing as absolute right. It's the world that's right—not you and me.</text:p>
      <text:p text:style-name="P2">BERENGER: I am right, Daisy. And the proof is that you understand me when I speak to you.</text:p>
      <text:p text:style-name="P2">DAISY: What does that prove?</text:p>
      <text:p text:style-name="P2">BERENGER: The proof is that I love you as much as it's possible for a man to love a woman.</text:p>
      <text:p text:style-name="P2">DAISY: Funny sort of argument!</text:p>
      <text:p text:style-name="P2">BERENGER: I don't understand you any longer, Daisy. You don't know what you're saying, darling. Think of our love! Our love...</text:p>
      <text:p text:style-name="P2">DAISY: I feel a bit ashamed of what you call love—this morbid feeling, this male weakness. And female, too. It just doesn't compare with the ardour and the tremendous energy emanating from all these creatures around us.</text:p>
      <text:p text:style-name="P2">BERENGER: Energy! You want some energy, do you? I can let you have some energy! [<text:span text:style-name="T2">He slaps her face.</text:span>]</text:p>
      <text:p text:style-name="P2">DAISY: Oh! I never would have believed it possible ... [<text:span text:style-name="T2">She sinks into the armchair.</text:span>]</text:p>
      <text:p text:style-name="P2">BERENGER: Oh forgive me, my darling, please forgive me! [<text:span text:style-name="T2">He tries to embrace her, she evades him.</text:span>] Forgive me, my darling. I didn't mean it. I don't know what came over me, losing control like that!</text:p>
      <text:p text:style-name="P2">DAISY: It's because you've run out of arguments, that's why.</text:p>
      <text:p text:style-name="P2">BERENGER: Oh dear! In the space of a few minutes we've gone through twenty-five years of married life.</text:p>
      <text:p text:style-name="P2">DAISY: I pity you. I understand you all too well...</text:p>
      <text:p text:style-name="P2">BERENGER: [as DAISY weeps] You're probably right that I've run out of arguments. You think they're stronger than me, stronger than us. Maybe they are.</text:p>
      <text:p text:style-name="P2">DAISY: Indeed they are.</text:p>
      <text:p text:style-name="P2">BERENGER: Well, in spite of everything, I swear to you I'll never give in, never!</text:p>
      <text:p text:style-name="P2">DAISY: [<text:span text:style-name="T2">she rises, goes to</text:span><text:s/>BERENGER, <text:span text:style-name="T2">puts her arms round his neck</text:span>] My poor darling, I'll help you to resist—to the very end.</text:p>
      <text:p text:style-name="P2">BERENGER: Will you be capable of it?</text:p>
      <text:p text:style-name="P2">DAISY: I give you my word. You can trust me.</text:p>
      <text:p text:style-name="P2"><text:span text:style-name="T2">[The rhinoceros noises have become melodious.]</text:span></text:p>
      <text:p text:style-name="P2">Listen, they're singing!</text:p>
      <text:p text:style-name="P2">BERENGER: They're not singing, they're roaring.</text:p>
      <text:p text:style-name="P2">DAISY: They're singing.</text:p>
      <text:p text:style-name="P2">BERENGER: They're roaring, I tell you.</text:p>
      <text:p text:style-name="P2">DAISY: You're mad, they're singing.</text:p>
      <text:p text:style-name="P2">BERENGER: You can't have a very musical ear, then.</text:p>
      <text:p text:style-name="P2">DAISY: You don't know the first thing about music, poor dear— and look, they're playing as well, and dancing.</text:p>
      <text:p text:style-name="P2">BERENGER: You call that dancing?</text:p>
      <text:p text:style-name="P2">DAISY: It's their way of dancing. They're beautiful.</text:p>
      <text:p text:style-name="P2">BERENGER: They're disgusting!</text:p>
      <text:p text:style-name="P2">DAISY: You're not to say unpleasant things about them. It upsets me.</text:p>
      <text:p text:style-name="P2">BERENGER: I'm sorry. We're not going to quarrel on their account.</text:p>
      <text:p text:style-name="P2">DAISY: They're like gods.</text:p>
      <text:p text:style-name="P2">BERENGER: You go too far, Daisy; take a good look at them.</text:p>
      <text:p text:style-name="P2">DAISY: You mustn’t be jealous, my dear.</text:p>
      <text:p text:style-name="P2"><text:span text:style-name="T2">[She goes to BERENGER again and tries to embrace him. This time it is BERENGER who frees himself.]</text:span></text:p>
      <text:p text:style-name="P2">BERENGER: I can see our opinions are directly opposed. It's better not to discuss the matter.</text:p>
      <text:p text:style-name="P2">DAISY: Now you mustn't be nasty.</text:p>
      <text:p text:style-name="P2">BERENGER: Then don't you be stupid!</text:p>
      <text:p text:style-name="P2">DAISY: [<text:span text:style-name="T2">to</text:span><text:s/>BERENGER, <text:span text:style-name="T2">who</text:span><text:s/><text:span text:style-name="T2">turns</text:span><text:s/><text:span text:style-name="T2">his</text:span><text:s/><text:span text:style-name="T2">back</text:span><text:s/><text:span text:style-name="T2">on</text:span><text:s/><text:span text:style-name="T2">her</text:span>. <text:span text:style-name="T2">He</text:span><text:s/><text:span text:style-name="T2">looks</text:span><text:s/><text:span text:style-name="T2">at</text:span><text:s/><text:span text:style-name="T2">himself</text:span><text:s/><text:span text:style-name="T2">closely</text:span><text:s/><text:span text:style-name="T2">in</text:span><text:s/><text:span text:style-name="T2">the</text:span><text:s/><text:span text:style-name="T2">mirror</text:span>] It's no longer possible for us to live together.</text:p>
      <text:p text:style-name="P2"><text:span text:style-name="T2">[As BERENGER continues to examine himself in the mirror she goes quietly to the door, saying:]</text:span></text:p>
      <text:p text:style-name="P2">He isn't very nice, really, he isn't very nice.<text:span text:style-name="T2"><text:s/>[She goes out, and is seen slowly descending the stairs.]</text:span></text:p>
      <text:p text:style-name="P2">BERENGER: [<text:span text:style-name="T2">still looking at himself in the mirror</text:span>] Men aren't so bad-looking, you know. And I'm not a particularly handsome specimen! Believe me, Daisy! [<text:span text:style-name="T2">He turns round.</text:span>] Daisy! Daisy! Where are you, Daisy? You can't do that to me! [<text:span text:style-name="T2">He darts to the door.</text:span>] Daisy! [<text:span text:style-name="T2">He gets to the landing and leans over the banister.</text:span>] Daisy! Come back! Come back, my dear! You haven't even had your lunch. Daisy, don't leave me alone! Remember your promise! Daisy! Daisy! [<text:span text:style-name="T2">He stops calling, makes a despairing gesture, and comes back into the room.</text:span>] Well, it was obvious we weren't getting along together. The home was broken up. It just wasn't working out. But she shouldn't have left like that with no explanation. [<text:span text:style-name="T2">He looks all around.</text:span>] She didn't even leave a message. That's no way to behave. Now I'm all on my own. [<text:span text:style-name="T2">He locks the door carefully, but angrily.</text:span>] But they won't get me. [<text:span text:style-name="T2">He carefully closes the windows.</text:span>] You won't get me! [<text:span text:style-name="T2">He addresses all the rhinoceros heads.</text:span>] I'm not joining you; I don't understand you! I'm staying as I am. I'm a human being. A human being. [<text:span text:style-name="T2">He sits in the armchair.</text:span>] It's an impossible situation. It's my fault she's gone. I meant everything to her. What'll become of her? That's one more person on my conscience. I can easily picture the worst, because the worst can easily happen. Poor little thing left all alone in this world of monsters! Nobody can help me find her, nobody, because there's nobody left.</text:p>
      <text:p text:style-name="P2"><text:span text:style-name="T2">[Fresh trumpetings, hectic racings, clouds of dust.]</text:span></text:p>
      <text:p text:style-name="P2">I can't bear the sound of them any longer, I'm going to put cotton wool in my ears. [<text:span text:style-name="T2">He does so, and talks to himself in the mirror</text:span>.] The only solution is to convince them—but convince them of what? Are the changes reversible, that's the point? Are they reversible? It would be a labour of Hercules, far beyond me. In any case, to convince them you'd have to talk to them. And to talk to them I'd have to learn their language. Or they'd have to learn mine. But what language do I speak? What is my language? Am I talking French? Yes, it must be French. But what is French? I can call it French if I want, and nobody can say it isn't—I'm the only one who speaks it. What am I saying? Do I understand what I'm saying? Do I? [<text:span text:style-name="T2">He crosses to the middle of the room.</text:span>] And what if it's true what Daisy said, and they're the ones in the right? [<text:span text:style-name="T2">He turns back to the mirror.</text:span>] A man's not ugly to look at, not ugly at all! [<text:span text:style-name="T2">He examines himself, passing his hand over his face.</text:span>] What a funny-looking thing! What do I look like? What? [<text:span text:style-name="T2">He darts to a cupboard, takes out some photographs which he examines.</text:span>] Photographs! Who are all these people? Is it Mr. Papillon—or is it Daisy? And is that Botard or Dudard or John? Or is it me? [<text:span text:style-name="T2">He rushes to the cupboard again and takes out two or three pictures.</text:span>] Now I recognize me: that's me, that's me! [<text:span text:style-name="T2">He hangs the pictures on the back wall, beside the rhinoceros heads.</text:span>] That's me, that's me!</text:p>
      <text:p text:style-name="P2"><text:span text:style-name="T2">[When he hangs the pictures one sees that they are of an old man, a huge woman, and another man. The ugliness of these pictures is in contrast to the rhinoceros heads which have become very beautiful. BERENGER steps back to contemplate the pictures.]</text:span></text:p>
      <text:p text:style-name="P2">I'm not good-looking, I'm not good-looking. <text:span text:style-name="T2">[He takes down the pictures, throws them furiously to the ground, and goes over to the mirror</text:span>.] They're the good-looking ones. I was wrong! Oh, how I wish I was like them! I haven't got any horns, more's the pity! A smooth brow looks so ugly. I need one or two horns to give my sagging face a lift. Perhaps one will grow and I needn't be ashamed any more—then I could go and join them. But it will never grow! [<text:span text:style-name="T2">He looks at the palms of his hands.</text:span>] My hands are so limp—oh, why won't they get rough! [<text:span text:style-name="T2">He takes his coat off</text:span>] <text:span text:style-name="T2">undoes his shirt to look at his chest in the mirror.</text:span>] My skin is so slack. I can't stand this white, hairy body. Oh I'd love to have a hard skin in that wonderful dull green colour—a skin that looks decent naked without any hair on it, like theirs! [<text:span text:style-name="T2">He listens to the trumpetings</text:span>.] Their song is charming—a bit raucous perhaps, but it does have charm! I wish I could do it! [<text:span text:style-name="T2">He tries to imitate them.</text:span>] Ahh, Ahh, Brr! No, that's not it! Try again, louder! Ahh, Ahh, Brr! No, that's not it, it's too feeble, it's got no drive behind it. I'm not trumpeting at all; I'm just howling. Ahh, Ahh, Brr. There's a big difference between howling and trumpeting. I've only myself to blame; I should have gone with them while there was still time. Now it's too late! Now I'm a monster, just a monster. Now I'll never become a rhinoceros, never, never! I've gone past changing. I want to, I really do, but I can't, I just can't. I can't stand the sight of me. I'm too ashamed! [<text:span text:style-name="T2">He turns his back on the mirror.</text:span>] I'm so ugly! People who try to hang on to their individuality always come to a bad end! [<text:span text:style-name="T2">He suddenly snaps out of it.</text:span>] Oh well, too bad! I'll take on the whole of them! I'll put up a fight against the lot of them, the whole lot of them! I'm the last man left, and I'm staying that way until the end. I'm not capitulating!</text:p>
      <text:p text:style-name="P1"><text:span text:style-name="T2">CURT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99.12</meta:generator>
  </office:meta>
</office:document-meta>
</file>